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7" style:family="table-column">
      <style:table-column-properties fo:break-before="auto" style:column-width="4.367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4.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6" style:family="table-cell" style:parent-style-name="Standard_20__28_Gesperrt_29_" style:data-style-name="N30">
      <style:text-properties style:text-position=""/>
    </style:style>
    <style:style style:name="ce87" style:family="table-cell" style:parent-style-name="Standard_20__28_Gesperrt_29_" style:data-style-name="N37">
      <style:text-properties style:text-position=""/>
    </style:style>
    <style:style style:name="ce88" style:family="table-cell" style:parent-style-name="Default" style:data-style-name="N37">
      <style:text-properties style:text-position=""/>
    </style:style>
    <style:style style:name="ce89" style:family="table-cell" style:parent-style-name="Default" style:data-style-name="N30">
      <style:text-properties style:text-position=""/>
    </style:style>
    <style:style style:name="ce5" style:family="table-cell" style:parent-style-name="Standard_20__28_Gesperrt_29_">
      <style:table-cell-properties fo:border="0.06pt solid #ffffff"/>
    </style:style>
    <style:style style:name="ce6" style:family="table-cell" style:parent-style-name="Standard_20__28_Gesperrt_29_">
      <style:table-cell-properties style:text-align-source="fix" style:repeat-content="false" fo:border="0.06pt solid #ffffff" style:vertical-align="middle"/>
      <style:paragraph-properties fo:text-align="end" fo:margin-left="0cm"/>
    </style:style>
    <style:style style:name="ce7" style:family="table-cell" style:parent-style-name="Standard_20__28_Gesperrt_29_">
      <style:table-cell-properties fo:border-bottom="none" fo:border-left="0.06pt solid #ffffff" fo:border-right="0.06pt solid #ffffff" fo:border-top="0.06pt solid #ffffff"/>
    </style:style>
    <style:style style:name="ce8" style:family="table-cell" style:parent-style-name="Standard_20__28_Gesperrt_29_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Standard_20__28_Gesperrt_29_">
      <style:table-cell-properties fo:border-bottom="0.06pt dashe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Standard_20__28_Gesperrt_29_">
      <style:table-cell-properties fo:border-bottom="0.06pt solid #000000" fo:border-left="0.06pt solid #000000" fo:border-right="0.06pt solid #000000" fo:border-top="1.11pt double #000000" style:border-line-width-top="0.002cm 0.035cm 0.002cm"/>
    </style:style>
    <style:style style:name="ce11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12" style:family="table-cell" style:parent-style-name="Standard_20__28_Gesperrt_29_">
      <style:table-cell-properties fo:border-bottom="0.06pt solid #ffffff" style:text-align-source="fix" style:repeat-content="false" fo:border-left="0.06pt solid #ffffff" fo:border-right="0.06pt solid #ffffff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Standard_20__28_Gesperrt_29_">
      <style:table-cell-properties fo:border="0.06pt solid #ffffff"/>
      <style:text-properties fo:font-style="italic" style:font-style-asian="italic" style:font-style-complex="italic"/>
    </style:style>
    <style:style style:name="ce14" style:family="table-cell" style:parent-style-name="Standard_20__28_Gesperrt_29_" style:data-style-name="N41">
      <style:table-cell-properties fo:border="0.06pt solid #ffffff"/>
    </style:style>
    <style:style style:name="ce15" style:family="table-cell" style:parent-style-name="Standard_20__28_Gesperrt_29_">
      <style:table-cell-properties style:text-align-source="fix" style:repeat-content="false" fo:border="0.06pt solid #ffffff" style:vertical-align="middle"/>
      <style:paragraph-properties fo:text-align="center" fo:margin-left="0cm"/>
      <style:text-properties fo:color="#999999"/>
    </style:style>
    <style:style style:name="ce16" style:family="table-cell" style:parent-style-name="Standard_20__28_Gesperrt_29_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Standard_20__28_Gesperrt_29_">
      <style:table-cell-properties fo:border-bottom="0.06pt dashe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19" style:family="table-cell" style:parent-style-name="Standard_20__28_Gesperrt_29_">
      <style:table-cell-properties fo:border-bottom="0.06pt solid #ffffff" fo:border-left="0.06pt solid #ffffff" fo:border-right="0.06pt solid #ffffff" fo:border-top="none"/>
    </style:style>
    <style:style style:name="ce20" style:family="table-cell" style:parent-style-name="Standard_20__28_Gesperrt_29_" style:data-style-name="N34">
      <style:table-cell-properties style:text-align-source="fix" style:repeat-content="false" fo:border="0.06pt solid #ffffff" fo:padding-bottom="0.035cm" fo:padding-left="0.065cm" fo:padding-right="0.035cm" fo:padding-top="0.035cm" style:vertical-align="middle"/>
      <style:paragraph-properties fo:text-align="start" fo:margin-left="0cm"/>
      <style:text-properties style:font-weight-asian="normal"/>
    </style:style>
    <style:style style:name="ce21" style:family="table-cell" style:parent-style-name="Standard_20__28_Gesperrt_29_">
      <style:table-cell-properties style:cell-protect="none" style:print-content="true" fo:border="0.06pt solid #ffffff"/>
    </style:style>
    <style:style style:name="ce22" style:family="table-cell" style:parent-style-name="Standard_20__28_Gesperrt_29_">
      <style:table-cell-properties style:text-align-source="fix" style:repeat-content="false" fo:border="0.06pt solid #ffffff" style:vertical-align="middle"/>
      <style:paragraph-properties fo:text-align="center"/>
      <style:text-properties fo:color="#999999" style:font-weight-asian="normal"/>
    </style:style>
    <style:style style:name="ce23" style:family="table-cell" style:parent-style-name="Standard_20__28_Gesperrt_29_">
      <style:table-cell-properties fo:border-bottom="0.06pt dashe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Standard_20__28_Gesperrt_29_">
      <style:table-cell-properties style:text-align-source="fix" style:repeat-content="false" fo:border="0.06pt solid #ffffff"/>
      <style:paragraph-properties fo:text-align="end" fo:margin-left="0cm"/>
    </style:style>
    <style:style style:name="ce25" style:family="table-cell" style:parent-style-name="Standard_20__28_Gesperrt_29_">
      <style:table-cell-properties style:text-align-source="fix" style:repeat-content="false" fo:border="0.06pt solid #ffffff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27" style:family="table-cell" style:parent-style-name="Standard_20__28_Gesperrt_29_" style:data-style-name="N114">
      <style:table-cell-properties style:cell-protect="none" style:print-content="true" fo:border="0.06pt solid #ffffff"/>
    </style:style>
    <style:style style:name="ce28" style:family="table-cell" style:parent-style-name="Standard_20__28_Gesperrt_29_" style:data-style-name="N114">
      <style:table-cell-properties fo:border="0.06pt solid #ffffff"/>
    </style:style>
    <style:style style:name="ce29" style:family="table-cell" style:parent-style-name="Standard_20__28_Gesperrt_29_" style:data-style-name="N111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30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32" style:family="table-cell" style:parent-style-name="Standard_20__28_Gesperrt_29_">
      <style:table-cell-properties fo:border-bottom="0.06pt solid #ffffff" fo:border-left="none" fo:border-right="0.06pt solid #ffffff" fo:border-top="0.06pt solid #ffffff"/>
    </style:style>
    <style:style style:name="ce33" style:family="table-cell" style:parent-style-name="Standard_20__28_Gesperrt_29_">
      <style:table-cell-properties fo:border-bottom="0.06pt solid #ffffff" fo:border-left="0.06pt solid #ffffff" fo:border-right="none" fo:border-top="0.06pt solid #ffffff"/>
    </style:style>
    <style:style style:name="ce34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3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36" style:family="table-cell" style:parent-style-name="Standard_20__28_Gesperrt_29_" style:data-style-name="N112">
      <style:table-cell-properties style:text-align-source="fix" style:repeat-content="false" fo:border="0.06pt solid #ffffff" style:vertical-align="middle"/>
      <style:paragraph-properties fo:text-align="end" fo:margin-left="0cm"/>
    </style:style>
    <style:style style:name="ce37" style:family="table-cell" style:parent-style-name="Standard_20__28_Gesperrt_29_" style:data-style-name="N112">
      <style:table-cell-properties fo:border="0.06pt solid #ffffff"/>
    </style:style>
    <style:style style:name="ce38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39" style:family="table-cell" style:parent-style-name="Standard_20__28_Gesperrt_29_" style:data-style-name="N111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40" style:family="table-cell" style:parent-style-name="Standard_20__28_Gesperrt_29_" style:data-style-name="N111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2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4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5" style:family="table-cell" style:parent-style-name="Standard_20__28_Gesperrt_29_" style:data-style-name="N111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46" style:family="table-cell" style:parent-style-name="Standard_20__28_Gesperrt_29_" style:data-style-name="N111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8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0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1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3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5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6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8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5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0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1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3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5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6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8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0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1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3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5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6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8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80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81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83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85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90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92" style:family="table-cell" style:parent-style-name="Standard_20__28_Gesperrt_29_" style:data-style-name="N11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94" style:family="table-cell" style:parent-style-name="Standard_20__28_Gesperrt_29_" style:data-style-name="N40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ce95" style:family="table-cell" style:parent-style-name="Standard_20__28_Gesperrt_29_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H12"/>
      <style:map style:condition="is-true-formula([.$A12] = TODAY( ))" style:apply-style-name="Heute" style:base-cell-address="Januar.H12"/>
      <style:map style:condition="is-true-formula([.$A12] = &quot;&quot;)" style:apply-style-name="Rahmenlos" style:base-cell-address="Januar.H12"/>
      <style:map style:condition="is-true-formula(WEEKDAY([.$A12]; ) &gt; 4)" style:apply-style-name="Wochenende" style:base-cell-address="Januar.H12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map style:condition="is-true-formula(NOT(ISNA(MATCH([.$A12];[$Feiertage.$B$6:.$B$36]; ))))" style:apply-style-name="Feiertag" style:base-cell-address="Januar.A12"/>
      <style:map style:condition="is-true-formula([.$A12] = TODAY( ))" style:apply-style-name="Heute" style:base-cell-address="Januar.A12"/>
      <style:map style:condition="is-true-formula([.$A12] = &quot;&quot;)" style:apply-style-name="Rahmenlos" style:base-cell-address="Januar.A12"/>
      <style:map style:condition="is-true-formula(WEEKDAY([.$A12]; ) &gt; 4)" style:apply-style-name="Wochenende" style:base-cell-address="Januar.A12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91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Januar" table:style-name="ta3" table:protected="true">
        <table:table-protection table:select-protected-cells="true" table:select-unprotected-cells="true"/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1-01" calcext:value-type="date" table:number-columns-spanned="3" table:number-rows-spanned="1">
            <text:p>Januar</text:p>
          </table:table-cell>
          <table:covered-table-cell table:number-columns-repeated="2" table:style-name="ce5"/>
          <table:table-cell table:style-name="ce5"/>
          <table:table-cell table:style-name="ce24" office:value-type="string" calcext:value-type="string">
            <text:p>Vorjahr:</text:p>
          </table:table-cell>
          <table:table-cell table:style-name="ce27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1" calcext:value-type="date">
            <text:p>Mi, 01.</text:p>
          </table:table-cell>
          <table:table-cell table:style-name="ce18" table:number-columns-repeated="5"/>
          <table:table-cell table:style-name="ce26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29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31" table:formula="of:=IF(NOT(ISNA(MATCH([.$A12];[$Feiertage.$B$6:.$B$36]; )));INDIRECT(&quot;Feiertage.A&quot; &amp; (MATCH([.$A12];[$Feiertage.$B$6:.$B$36]; )+5));&quot;&quot;)" office:value-type="string" office:string-value="Neujahr" calcext:value-type="string">
            <text:p>Neujahr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2" calcext:value-type="date">
            <text:p>Do, 02.</text:p>
          </table:table-cell>
          <table:table-cell table:style-name="ce18" table:number-columns-repeated="5"/>
          <table:table-cell table:style-name="ce26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30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31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3" calcext:value-type="date">
            <text:p>Fr, 03.</text:p>
          </table:table-cell>
          <table:table-cell table:style-name="ce18" table:number-columns-repeated="5"/>
          <table:table-cell table:style-name="ce26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30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31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4" calcext:value-type="date">
            <text:p>Sa, 04.</text:p>
          </table:table-cell>
          <table:table-cell table:style-name="ce18" table:number-columns-repeated="5"/>
          <table:table-cell table:style-name="ce26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30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31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5" calcext:value-type="date">
            <text:p>So, 05.</text:p>
          </table:table-cell>
          <table:table-cell table:style-name="ce18" table:number-columns-repeated="5"/>
          <table:table-cell table:style-name="ce26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30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31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6" calcext:value-type="date">
            <text:p>Mo, 06.</text:p>
          </table:table-cell>
          <table:table-cell table:style-name="ce18" table:number-columns-repeated="5"/>
          <table:table-cell table:style-name="ce26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30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31" table:formula="of:=IF(NOT(ISNA(MATCH([.$A17];[$Feiertage.$B$6:.$B$36]; )));INDIRECT(&quot;Feiertage.A&quot; &amp; (MATCH([.$A17];[$Feiertage.$B$6:.$B$36]; )+5));&quot;&quot;)" office:value-type="string" office:string-value="Heilige 3 Könige" calcext:value-type="string">
            <text:p>Heilige 3 Könige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7" calcext:value-type="date">
            <text:p>Di, 07.</text:p>
          </table:table-cell>
          <table:table-cell table:style-name="ce18" table:number-columns-repeated="5"/>
          <table:table-cell table:style-name="ce26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30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31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8" calcext:value-type="date">
            <text:p>Mi, 08.</text:p>
          </table:table-cell>
          <table:table-cell table:style-name="ce18" table:number-columns-repeated="5"/>
          <table:table-cell table:style-name="ce26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30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31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09" calcext:value-type="date">
            <text:p>Do, 09.</text:p>
          </table:table-cell>
          <table:table-cell table:style-name="ce18" table:number-columns-repeated="5"/>
          <table:table-cell table:style-name="ce26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30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31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0" calcext:value-type="date">
            <text:p>Fr, 10.</text:p>
          </table:table-cell>
          <table:table-cell table:style-name="ce18" table:number-columns-repeated="5"/>
          <table:table-cell table:style-name="ce26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30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31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1" calcext:value-type="date">
            <text:p>Sa, 11.</text:p>
          </table:table-cell>
          <table:table-cell table:style-name="ce18" table:number-columns-repeated="5"/>
          <table:table-cell table:style-name="ce26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30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31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2" calcext:value-type="date">
            <text:p>So, 12.</text:p>
          </table:table-cell>
          <table:table-cell table:style-name="ce18" table:number-columns-repeated="5"/>
          <table:table-cell table:style-name="ce26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30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31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3" calcext:value-type="date">
            <text:p>Mo, 13.</text:p>
          </table:table-cell>
          <table:table-cell table:style-name="ce18" table:number-columns-repeated="5"/>
          <table:table-cell table:style-name="ce26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30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31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4" calcext:value-type="date">
            <text:p>Di, 14.</text:p>
          </table:table-cell>
          <table:table-cell table:style-name="ce18" table:number-columns-repeated="5"/>
          <table:table-cell table:style-name="ce26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30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31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5" calcext:value-type="date">
            <text:p>Mi, 15.</text:p>
          </table:table-cell>
          <table:table-cell table:style-name="ce18" table:number-columns-repeated="5"/>
          <table:table-cell table:style-name="ce26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30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31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6" calcext:value-type="date">
            <text:p>Do, 16.</text:p>
          </table:table-cell>
          <table:table-cell table:style-name="ce18" table:number-columns-repeated="5"/>
          <table:table-cell table:style-name="ce26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30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31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7" calcext:value-type="date">
            <text:p>Fr, 17.</text:p>
          </table:table-cell>
          <table:table-cell table:style-name="ce18" table:number-columns-repeated="5"/>
          <table:table-cell table:style-name="ce26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30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31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8" calcext:value-type="date">
            <text:p>Sa, 18.</text:p>
          </table:table-cell>
          <table:table-cell table:style-name="ce18" table:number-columns-repeated="5"/>
          <table:table-cell table:style-name="ce26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30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31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19" calcext:value-type="date">
            <text:p>So, 19.</text:p>
          </table:table-cell>
          <table:table-cell table:style-name="ce18" table:number-columns-repeated="5"/>
          <table:table-cell table:style-name="ce26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30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31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0" calcext:value-type="date">
            <text:p>Mo, 20.</text:p>
          </table:table-cell>
          <table:table-cell table:style-name="ce18" table:number-columns-repeated="5"/>
          <table:table-cell table:style-name="ce26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30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31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1" calcext:value-type="date">
            <text:p>Di, 21.</text:p>
          </table:table-cell>
          <table:table-cell table:style-name="ce18" table:number-columns-repeated="5"/>
          <table:table-cell table:style-name="ce26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30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31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2" calcext:value-type="date">
            <text:p>Mi, 22.</text:p>
          </table:table-cell>
          <table:table-cell table:style-name="ce18" table:number-columns-repeated="5"/>
          <table:table-cell table:style-name="ce26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30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31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3" calcext:value-type="date">
            <text:p>Do, 23.</text:p>
          </table:table-cell>
          <table:table-cell table:style-name="ce18" table:number-columns-repeated="5"/>
          <table:table-cell table:style-name="ce26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30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31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4" calcext:value-type="date">
            <text:p>Fr, 24.</text:p>
          </table:table-cell>
          <table:table-cell table:style-name="ce18" table:number-columns-repeated="5"/>
          <table:table-cell table:style-name="ce26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30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31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5" calcext:value-type="date">
            <text:p>Sa, 25.</text:p>
          </table:table-cell>
          <table:table-cell table:style-name="ce18" table:number-columns-repeated="5"/>
          <table:table-cell table:style-name="ce26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30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31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6" calcext:value-type="date">
            <text:p>So, 26.</text:p>
          </table:table-cell>
          <table:table-cell table:style-name="ce18" table:number-columns-repeated="5"/>
          <table:table-cell table:style-name="ce26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30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31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7" calcext:value-type="date">
            <text:p>Mo, 27.</text:p>
          </table:table-cell>
          <table:table-cell table:style-name="ce18" table:number-columns-repeated="5"/>
          <table:table-cell table:style-name="ce26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30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31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8" calcext:value-type="date">
            <text:p>Di, 28.</text:p>
          </table:table-cell>
          <table:table-cell table:style-name="ce18" table:number-columns-repeated="5"/>
          <table:table-cell table:style-name="ce26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30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31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29" calcext:value-type="date">
            <text:p>Mi, 29.</text:p>
          </table:table-cell>
          <table:table-cell table:style-name="ce18" table:number-columns-repeated="5"/>
          <table:table-cell table:style-name="ce26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30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31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30" calcext:value-type="date">
            <text:p>Do, 30.</text:p>
          </table:table-cell>
          <table:table-cell table:style-name="ce18" table:number-columns-repeated="5"/>
          <table:table-cell table:style-name="ce26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30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31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11" table:formula="of:=IF(ORG.OPENOFFICE.DAYSINMONTH(DATE([$Januar.$C$46];SHEET();1)) &gt;= ROW()-11; (DATE([$Januar.$C$46];SHEET();ROW()-11)); &quot;&quot;)" office:value-type="date" office:date-value="2014-01-31" calcext:value-type="date">
            <text:p>Fr, 31.</text:p>
          </table:table-cell>
          <table:table-cell table:style-name="ce18" table:number-columns-repeated="5"/>
          <table:table-cell table:style-name="ce26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30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31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Soll pro Tag:</text:p>
          </table:table-cell>
          <table:table-cell table:style-name="ce5"/>
          <table:table-cell table:style-name="ce13" office:value-type="string" calcext:value-type="string">
            <text:p>Jahr:</text:p>
          </table:table-cell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 office:value-type="time" office:time-value="PT07H45M00S" calcext:value-type="time">
            <text:p>07:45:00</text:p>
          </table:table-cell>
          <table:table-cell table:style-name="ce5"/>
          <table:table-cell table:style-name="ce21" table:formula="of:=YEAR(NOW())" office:value-type="float" office:value="2014" calcext:value-type="float">
            <text:p>2014</text:p>
          </table:table-cell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4" table:number-rows-spanned="1">
            <text:p>Erstellt von Phillip Berndt.</text:p>
          </table:table-cell>
          <table:covered-table-cell table:number-columns-repeated="3" table:style-name="ce5"/>
          <table:table-cell table:style-name="ce22" office:value-type="string" calcext:value-type="string" table:number-columns-spanned="5" table:number-rows-spanned="1">
            <text:p>Dokumentenschutz ohne Passwort kann einfach aufgehoben werden.</text:p>
          </table:table-cell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A13:Januar.I42 Januar.A12:Januar.G12 Januar.I12:Januar.I1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Februar" table:style-name="ta3" table:protected="true">
        <table:table-protection table:select-protected-cells="true" table:select-unprotected-cells="true"/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2-01" calcext:value-type="date" table:number-columns-spanned="3" table:number-rows-spanned="1">
            <text:p>Februar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1-01" calcext:value-type="date" table:number-columns-spanned="2" table:number-rows-spanned="1">
            <text:p>Vormonat Januar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1" calcext:value-type="date">
            <text:p>Sa, 01.</text:p>
          </table:table-cell>
          <table:table-cell table:style-name="ce35" table:number-columns-repeated="5"/>
          <table:table-cell table:style-name="ce38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39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41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2" calcext:value-type="date">
            <text:p>So, 02.</text:p>
          </table:table-cell>
          <table:table-cell table:style-name="ce35" table:number-columns-repeated="5"/>
          <table:table-cell table:style-name="ce38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40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41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3" calcext:value-type="date">
            <text:p>Mo, 03.</text:p>
          </table:table-cell>
          <table:table-cell table:style-name="ce35" table:number-columns-repeated="5"/>
          <table:table-cell table:style-name="ce38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40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41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4" calcext:value-type="date">
            <text:p>Di, 04.</text:p>
          </table:table-cell>
          <table:table-cell table:style-name="ce35" table:number-columns-repeated="5"/>
          <table:table-cell table:style-name="ce38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40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41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5" calcext:value-type="date">
            <text:p>Mi, 05.</text:p>
          </table:table-cell>
          <table:table-cell table:style-name="ce35" table:number-columns-repeated="5"/>
          <table:table-cell table:style-name="ce38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40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41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6" calcext:value-type="date">
            <text:p>Do, 06.</text:p>
          </table:table-cell>
          <table:table-cell table:style-name="ce35" table:number-columns-repeated="5"/>
          <table:table-cell table:style-name="ce38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40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41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7" calcext:value-type="date">
            <text:p>Fr, 07.</text:p>
          </table:table-cell>
          <table:table-cell table:style-name="ce35" table:number-columns-repeated="5"/>
          <table:table-cell table:style-name="ce38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40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41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8" calcext:value-type="date">
            <text:p>Sa, 08.</text:p>
          </table:table-cell>
          <table:table-cell table:style-name="ce35" table:number-columns-repeated="5"/>
          <table:table-cell table:style-name="ce38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40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41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09" calcext:value-type="date">
            <text:p>So, 09.</text:p>
          </table:table-cell>
          <table:table-cell table:style-name="ce35" table:number-columns-repeated="5"/>
          <table:table-cell table:style-name="ce38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40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41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0" calcext:value-type="date">
            <text:p>Mo, 10.</text:p>
          </table:table-cell>
          <table:table-cell table:style-name="ce35" table:number-columns-repeated="5"/>
          <table:table-cell table:style-name="ce38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40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41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1" calcext:value-type="date">
            <text:p>Di, 11.</text:p>
          </table:table-cell>
          <table:table-cell table:style-name="ce35" table:number-columns-repeated="5"/>
          <table:table-cell table:style-name="ce38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40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41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2" calcext:value-type="date">
            <text:p>Mi, 12.</text:p>
          </table:table-cell>
          <table:table-cell table:style-name="ce35" table:number-columns-repeated="5"/>
          <table:table-cell table:style-name="ce38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40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41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3" calcext:value-type="date">
            <text:p>Do, 13.</text:p>
          </table:table-cell>
          <table:table-cell table:style-name="ce35" table:number-columns-repeated="5"/>
          <table:table-cell table:style-name="ce38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40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41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4" calcext:value-type="date">
            <text:p>Fr, 14.</text:p>
          </table:table-cell>
          <table:table-cell table:style-name="ce35" table:number-columns-repeated="5"/>
          <table:table-cell table:style-name="ce38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40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41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5" calcext:value-type="date">
            <text:p>Sa, 15.</text:p>
          </table:table-cell>
          <table:table-cell table:style-name="ce35" table:number-columns-repeated="5"/>
          <table:table-cell table:style-name="ce38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40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41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6" calcext:value-type="date">
            <text:p>So, 16.</text:p>
          </table:table-cell>
          <table:table-cell table:style-name="ce35" table:number-columns-repeated="5"/>
          <table:table-cell table:style-name="ce38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40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41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7" calcext:value-type="date">
            <text:p>Mo, 17.</text:p>
          </table:table-cell>
          <table:table-cell table:style-name="ce35" table:number-columns-repeated="5"/>
          <table:table-cell table:style-name="ce38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40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41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8" calcext:value-type="date">
            <text:p>Di, 18.</text:p>
          </table:table-cell>
          <table:table-cell table:style-name="ce35" table:number-columns-repeated="5"/>
          <table:table-cell table:style-name="ce38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40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41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19" calcext:value-type="date">
            <text:p>Mi, 19.</text:p>
          </table:table-cell>
          <table:table-cell table:style-name="ce35" table:number-columns-repeated="5"/>
          <table:table-cell table:style-name="ce38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40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41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0" calcext:value-type="date">
            <text:p>Do, 20.</text:p>
          </table:table-cell>
          <table:table-cell table:style-name="ce35" table:number-columns-repeated="5"/>
          <table:table-cell table:style-name="ce38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40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41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1" calcext:value-type="date">
            <text:p>Fr, 21.</text:p>
          </table:table-cell>
          <table:table-cell table:style-name="ce35" table:number-columns-repeated="5"/>
          <table:table-cell table:style-name="ce38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40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41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2" calcext:value-type="date">
            <text:p>Sa, 22.</text:p>
          </table:table-cell>
          <table:table-cell table:style-name="ce35" table:number-columns-repeated="5"/>
          <table:table-cell table:style-name="ce38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40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41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3" calcext:value-type="date">
            <text:p>So, 23.</text:p>
          </table:table-cell>
          <table:table-cell table:style-name="ce35" table:number-columns-repeated="5"/>
          <table:table-cell table:style-name="ce38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40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41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4" calcext:value-type="date">
            <text:p>Mo, 24.</text:p>
          </table:table-cell>
          <table:table-cell table:style-name="ce35" table:number-columns-repeated="5"/>
          <table:table-cell table:style-name="ce38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40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41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5" calcext:value-type="date">
            <text:p>Di, 25.</text:p>
          </table:table-cell>
          <table:table-cell table:style-name="ce35" table:number-columns-repeated="5"/>
          <table:table-cell table:style-name="ce38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40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41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6" calcext:value-type="date">
            <text:p>Mi, 26.</text:p>
          </table:table-cell>
          <table:table-cell table:style-name="ce35" table:number-columns-repeated="5"/>
          <table:table-cell table:style-name="ce38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40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41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7" calcext:value-type="date">
            <text:p>Do, 27.</text:p>
          </table:table-cell>
          <table:table-cell table:style-name="ce35" table:number-columns-repeated="5"/>
          <table:table-cell table:style-name="ce38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40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41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34" table:formula="of:=IF(ORG.OPENOFFICE.DAYSINMONTH(DATE([$Januar.$C$46];SHEET();1)) &gt;= ROW()-11; (DATE([$Januar.$C$46];SHEET();ROW()-11)); &quot;&quot;)" office:value-type="date" office:date-value="2014-02-28" calcext:value-type="date">
            <text:p>Fr, 28.</text:p>
          </table:table-cell>
          <table:table-cell table:style-name="ce35" table:number-columns-repeated="5"/>
          <table:table-cell table:style-name="ce38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40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41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34" table:formula="of:=IF(ORG.OPENOFFICE.DAYSINMONTH(DATE([$Januar.$C$46];SHEET();1)) &gt;= ROW()-11; (DATE([$Januar.$C$46];SHEET();ROW()-11)); &quot;&quot;)">
            <text:p/>
          </table:table-cell>
          <table:table-cell table:style-name="ce35" table:number-columns-repeated="5"/>
          <table:table-cell table:style-name="ce38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40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41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34" table:formula="of:=IF(ORG.OPENOFFICE.DAYSINMONTH(DATE([$Januar.$C$46];SHEET();1)) &gt;= ROW()-11; (DATE([$Januar.$C$46];SHEET();ROW()-11)); &quot;&quot;)">
            <text:p/>
          </table:table-cell>
          <table:table-cell table:style-name="ce35" table:number-columns-repeated="5"/>
          <table:table-cell table:style-name="ce38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40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41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34" table:formula="of:=IF(ORG.OPENOFFICE.DAYSINMONTH(DATE([$Januar.$C$46];SHEET();1)) &gt;= ROW()-11; (DATE([$Januar.$C$46];SHEET();ROW()-11)); &quot;&quot;)">
            <text:p/>
          </table:table-cell>
          <table:table-cell table:style-name="ce35" table:number-columns-repeated="5"/>
          <table:table-cell table:style-name="ce38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40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41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3:Januar.I42 Januar.A12:Januar.G42 Januar.I12:Januar.I12 Februar.H13:Februar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Februar.H13:Februar.H42">
            <calcext:condition calcext:apply-style-name="Feiertag" calcext:value="formula-is(NOT(ISNA(MATCH([.$A13];[$Feiertage.$B$6:.$B$36]; ))))" calcext:base-cell-address="Februar.H13"/>
            <calcext:condition calcext:apply-style-name="Heute" calcext:value="formula-is([.$A13] = TODAY( ))" calcext:base-cell-address="Februar.H13"/>
            <calcext:condition calcext:apply-style-name="Rahmenlos" calcext:value="formula-is([.$A13] = &quot;&quot;)" calcext:base-cell-address="Februar.H13"/>
            <calcext:condition calcext:apply-style-name="Wochenende" calcext:value="formula-is(WEEKDAY([.$A13]; ) &gt; 4)" calcext:base-cell-address="Februar.H13"/>
          </calcext:conditional-format>
          <calcext:conditional-format calcext:target-range-address="Januar.H12:Januar.H1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März" table:style-name="ta3" table:protected="true">
        <table:table-protection table:select-protected-cells="true" table:select-unprotected-cells="true"/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3-01" calcext:value-type="date" table:number-columns-spanned="3" table:number-rows-spanned="1">
            <text:p>März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2-01" calcext:value-type="date" table:number-columns-spanned="2" table:number-rows-spanned="1">
            <text:p>Vormonat Februar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1" calcext:value-type="date">
            <text:p>Sa, 01.</text:p>
          </table:table-cell>
          <table:table-cell table:style-name="ce43" table:number-columns-repeated="5"/>
          <table:table-cell table:style-name="ce44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45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47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2" calcext:value-type="date">
            <text:p>So, 02.</text:p>
          </table:table-cell>
          <table:table-cell table:style-name="ce43" table:number-columns-repeated="5"/>
          <table:table-cell table:style-name="ce44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46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47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3" calcext:value-type="date">
            <text:p>Mo, 03.</text:p>
          </table:table-cell>
          <table:table-cell table:style-name="ce43" table:number-columns-repeated="5"/>
          <table:table-cell table:style-name="ce44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46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47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4" calcext:value-type="date">
            <text:p>Di, 04.</text:p>
          </table:table-cell>
          <table:table-cell table:style-name="ce43" table:number-columns-repeated="5"/>
          <table:table-cell table:style-name="ce44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46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47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5" calcext:value-type="date">
            <text:p>Mi, 05.</text:p>
          </table:table-cell>
          <table:table-cell table:style-name="ce43" table:number-columns-repeated="5"/>
          <table:table-cell table:style-name="ce44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46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47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6" calcext:value-type="date">
            <text:p>Do, 06.</text:p>
          </table:table-cell>
          <table:table-cell table:style-name="ce43" table:number-columns-repeated="5"/>
          <table:table-cell table:style-name="ce44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46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47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7" calcext:value-type="date">
            <text:p>Fr, 07.</text:p>
          </table:table-cell>
          <table:table-cell table:style-name="ce43" table:number-columns-repeated="5"/>
          <table:table-cell table:style-name="ce44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46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47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8" calcext:value-type="date">
            <text:p>Sa, 08.</text:p>
          </table:table-cell>
          <table:table-cell table:style-name="ce43" table:number-columns-repeated="5"/>
          <table:table-cell table:style-name="ce44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46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47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09" calcext:value-type="date">
            <text:p>So, 09.</text:p>
          </table:table-cell>
          <table:table-cell table:style-name="ce43" table:number-columns-repeated="5"/>
          <table:table-cell table:style-name="ce44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46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47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0" calcext:value-type="date">
            <text:p>Mo, 10.</text:p>
          </table:table-cell>
          <table:table-cell table:style-name="ce43" table:number-columns-repeated="5"/>
          <table:table-cell table:style-name="ce44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46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47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1" calcext:value-type="date">
            <text:p>Di, 11.</text:p>
          </table:table-cell>
          <table:table-cell table:style-name="ce43" table:number-columns-repeated="5"/>
          <table:table-cell table:style-name="ce44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46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47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2" calcext:value-type="date">
            <text:p>Mi, 12.</text:p>
          </table:table-cell>
          <table:table-cell table:style-name="ce43" table:number-columns-repeated="5"/>
          <table:table-cell table:style-name="ce44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46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47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3" calcext:value-type="date">
            <text:p>Do, 13.</text:p>
          </table:table-cell>
          <table:table-cell table:style-name="ce43" table:number-columns-repeated="5"/>
          <table:table-cell table:style-name="ce44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46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47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4" calcext:value-type="date">
            <text:p>Fr, 14.</text:p>
          </table:table-cell>
          <table:table-cell table:style-name="ce43" table:number-columns-repeated="5"/>
          <table:table-cell table:style-name="ce44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46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47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5" calcext:value-type="date">
            <text:p>Sa, 15.</text:p>
          </table:table-cell>
          <table:table-cell table:style-name="ce43" table:number-columns-repeated="5"/>
          <table:table-cell table:style-name="ce44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46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47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6" calcext:value-type="date">
            <text:p>So, 16.</text:p>
          </table:table-cell>
          <table:table-cell table:style-name="ce43" table:number-columns-repeated="5"/>
          <table:table-cell table:style-name="ce44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46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47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7" calcext:value-type="date">
            <text:p>Mo, 17.</text:p>
          </table:table-cell>
          <table:table-cell table:style-name="ce43" table:number-columns-repeated="5"/>
          <table:table-cell table:style-name="ce44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46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47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8" calcext:value-type="date">
            <text:p>Di, 18.</text:p>
          </table:table-cell>
          <table:table-cell table:style-name="ce43" table:number-columns-repeated="5"/>
          <table:table-cell table:style-name="ce44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46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47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19" calcext:value-type="date">
            <text:p>Mi, 19.</text:p>
          </table:table-cell>
          <table:table-cell table:style-name="ce43" table:number-columns-repeated="5"/>
          <table:table-cell table:style-name="ce44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46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47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0" calcext:value-type="date">
            <text:p>Do, 20.</text:p>
          </table:table-cell>
          <table:table-cell table:style-name="ce43" table:number-columns-repeated="5"/>
          <table:table-cell table:style-name="ce44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46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47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1" calcext:value-type="date">
            <text:p>Fr, 21.</text:p>
          </table:table-cell>
          <table:table-cell table:style-name="ce43" table:number-columns-repeated="5"/>
          <table:table-cell table:style-name="ce44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46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47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2" calcext:value-type="date">
            <text:p>Sa, 22.</text:p>
          </table:table-cell>
          <table:table-cell table:style-name="ce43" table:number-columns-repeated="5"/>
          <table:table-cell table:style-name="ce44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46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47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3" calcext:value-type="date">
            <text:p>So, 23.</text:p>
          </table:table-cell>
          <table:table-cell table:style-name="ce43" table:number-columns-repeated="5"/>
          <table:table-cell table:style-name="ce44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46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47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4" calcext:value-type="date">
            <text:p>Mo, 24.</text:p>
          </table:table-cell>
          <table:table-cell table:style-name="ce43" table:number-columns-repeated="5"/>
          <table:table-cell table:style-name="ce44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46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47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5" calcext:value-type="date">
            <text:p>Di, 25.</text:p>
          </table:table-cell>
          <table:table-cell table:style-name="ce43" table:number-columns-repeated="5"/>
          <table:table-cell table:style-name="ce44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46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47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6" calcext:value-type="date">
            <text:p>Mi, 26.</text:p>
          </table:table-cell>
          <table:table-cell table:style-name="ce43" table:number-columns-repeated="5"/>
          <table:table-cell table:style-name="ce44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46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47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7" calcext:value-type="date">
            <text:p>Do, 27.</text:p>
          </table:table-cell>
          <table:table-cell table:style-name="ce43" table:number-columns-repeated="5"/>
          <table:table-cell table:style-name="ce44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46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47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8" calcext:value-type="date">
            <text:p>Fr, 28.</text:p>
          </table:table-cell>
          <table:table-cell table:style-name="ce43" table:number-columns-repeated="5"/>
          <table:table-cell table:style-name="ce44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46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47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29" calcext:value-type="date">
            <text:p>Sa, 29.</text:p>
          </table:table-cell>
          <table:table-cell table:style-name="ce43" table:number-columns-repeated="5"/>
          <table:table-cell table:style-name="ce44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46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47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30" calcext:value-type="date">
            <text:p>So, 30.</text:p>
          </table:table-cell>
          <table:table-cell table:style-name="ce43" table:number-columns-repeated="5"/>
          <table:table-cell table:style-name="ce44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46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47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2" table:formula="of:=IF(ORG.OPENOFFICE.DAYSINMONTH(DATE([$Januar.$C$46];SHEET();1)) &gt;= ROW()-11; (DATE([$Januar.$C$46];SHEET();ROW()-11)); &quot;&quot;)" office:value-type="date" office:date-value="2014-03-31" calcext:value-type="date">
            <text:p>Mo, 31.</text:p>
          </table:table-cell>
          <table:table-cell table:style-name="ce43" table:number-columns-repeated="5"/>
          <table:table-cell table:style-name="ce44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46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47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3:Januar.I42 Januar.A12:Januar.G42 Januar.I12:Januar.I12 März.H13:März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März.H13:März.H42">
            <calcext:condition calcext:apply-style-name="Feiertag" calcext:value="formula-is(NOT(ISNA(MATCH([.$A13];[$Feiertage.$B$6:.$B$36]; ))))" calcext:base-cell-address="März.H13"/>
            <calcext:condition calcext:apply-style-name="Heute" calcext:value="formula-is([.$A13] = TODAY( ))" calcext:base-cell-address="März.H13"/>
            <calcext:condition calcext:apply-style-name="Rahmenlos" calcext:value="formula-is([.$A13] = &quot;&quot;)" calcext:base-cell-address="März.H13"/>
            <calcext:condition calcext:apply-style-name="Wochenende" calcext:value="formula-is(WEEKDAY([.$A13]; ) &gt; 4)" calcext:base-cell-address="März.H13"/>
          </calcext:conditional-format>
          <calcext:conditional-format calcext:target-range-address="Januar.H12:Januar.H1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April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4-01" calcext:value-type="date" table:number-columns-spanned="3" table:number-rows-spanned="1">
            <text:p>April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3-01" calcext:value-type="date" table:number-columns-spanned="2" table:number-rows-spanned="1">
            <text:p>Vormonat März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1" calcext:value-type="date">
            <text:p>Di, 01.</text:p>
          </table:table-cell>
          <table:table-cell table:style-name="ce49" table:number-columns-repeated="5"/>
          <table:table-cell table:style-name="ce50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51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52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2" calcext:value-type="date">
            <text:p>Mi, 02.</text:p>
          </table:table-cell>
          <table:table-cell table:style-name="ce49" table:number-columns-repeated="5"/>
          <table:table-cell table:style-name="ce50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51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52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3" calcext:value-type="date">
            <text:p>Do, 03.</text:p>
          </table:table-cell>
          <table:table-cell table:style-name="ce49" table:number-columns-repeated="5"/>
          <table:table-cell table:style-name="ce50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51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52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4" calcext:value-type="date">
            <text:p>Fr, 04.</text:p>
          </table:table-cell>
          <table:table-cell table:style-name="ce49" table:number-columns-repeated="5"/>
          <table:table-cell table:style-name="ce50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51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52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5" calcext:value-type="date">
            <text:p>Sa, 05.</text:p>
          </table:table-cell>
          <table:table-cell table:style-name="ce49" table:number-columns-repeated="5"/>
          <table:table-cell table:style-name="ce50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51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52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6" calcext:value-type="date">
            <text:p>So, 06.</text:p>
          </table:table-cell>
          <table:table-cell table:style-name="ce49" table:number-columns-repeated="5"/>
          <table:table-cell table:style-name="ce50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51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52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7" calcext:value-type="date">
            <text:p>Mo, 07.</text:p>
          </table:table-cell>
          <table:table-cell table:style-name="ce49" table:number-columns-repeated="5"/>
          <table:table-cell table:style-name="ce50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51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52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8" calcext:value-type="date">
            <text:p>Di, 08.</text:p>
          </table:table-cell>
          <table:table-cell table:style-name="ce49" table:number-columns-repeated="5"/>
          <table:table-cell table:style-name="ce50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51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52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09" calcext:value-type="date">
            <text:p>Mi, 09.</text:p>
          </table:table-cell>
          <table:table-cell table:style-name="ce49" table:number-columns-repeated="5"/>
          <table:table-cell table:style-name="ce50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51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52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0" calcext:value-type="date">
            <text:p>Do, 10.</text:p>
          </table:table-cell>
          <table:table-cell table:style-name="ce49" table:number-columns-repeated="5"/>
          <table:table-cell table:style-name="ce50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51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52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1" calcext:value-type="date">
            <text:p>Fr, 11.</text:p>
          </table:table-cell>
          <table:table-cell table:style-name="ce49" table:number-columns-repeated="5"/>
          <table:table-cell table:style-name="ce50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51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52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2" calcext:value-type="date">
            <text:p>Sa, 12.</text:p>
          </table:table-cell>
          <table:table-cell table:style-name="ce49" table:number-columns-repeated="5"/>
          <table:table-cell table:style-name="ce50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51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52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3" calcext:value-type="date">
            <text:p>So, 13.</text:p>
          </table:table-cell>
          <table:table-cell table:style-name="ce49" table:number-columns-repeated="5"/>
          <table:table-cell table:style-name="ce50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51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52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4" calcext:value-type="date">
            <text:p>Mo, 14.</text:p>
          </table:table-cell>
          <table:table-cell table:style-name="ce49" table:number-columns-repeated="5"/>
          <table:table-cell table:style-name="ce50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51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52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5" calcext:value-type="date">
            <text:p>Di, 15.</text:p>
          </table:table-cell>
          <table:table-cell table:style-name="ce49" table:number-columns-repeated="5"/>
          <table:table-cell table:style-name="ce50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51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52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6" calcext:value-type="date">
            <text:p>Mi, 16.</text:p>
          </table:table-cell>
          <table:table-cell table:style-name="ce49" table:number-columns-repeated="5"/>
          <table:table-cell table:style-name="ce50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51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52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7" calcext:value-type="date">
            <text:p>Do, 17.</text:p>
          </table:table-cell>
          <table:table-cell table:style-name="ce49" table:number-columns-repeated="5"/>
          <table:table-cell table:style-name="ce50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51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52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8" calcext:value-type="date">
            <text:p>Fr, 18.</text:p>
          </table:table-cell>
          <table:table-cell table:style-name="ce49" table:number-columns-repeated="5"/>
          <table:table-cell table:style-name="ce50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51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52" table:formula="of:=IF(NOT(ISNA(MATCH([.$A29];[$Feiertage.$B$6:.$B$36]; )));INDIRECT(&quot;Feiertage.A&quot; &amp; (MATCH([.$A29];[$Feiertage.$B$6:.$B$36]; )+5));&quot;&quot;)" office:value-type="string" office:string-value="Karfreitag" calcext:value-type="string">
            <text:p>Karfrei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19" calcext:value-type="date">
            <text:p>Sa, 19.</text:p>
          </table:table-cell>
          <table:table-cell table:style-name="ce49" table:number-columns-repeated="5"/>
          <table:table-cell table:style-name="ce50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51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52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0" calcext:value-type="date">
            <text:p>So, 20.</text:p>
          </table:table-cell>
          <table:table-cell table:style-name="ce49" table:number-columns-repeated="5"/>
          <table:table-cell table:style-name="ce50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51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52" table:formula="of:=IF(NOT(ISNA(MATCH([.$A31];[$Feiertage.$B$6:.$B$36]; )));INDIRECT(&quot;Feiertage.A&quot; &amp; (MATCH([.$A31];[$Feiertage.$B$6:.$B$36]; )+5));&quot;&quot;)" office:value-type="string" office:string-value="Ostersonntag" calcext:value-type="string">
            <text:p>Ostersonn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1" calcext:value-type="date">
            <text:p>Mo, 21.</text:p>
          </table:table-cell>
          <table:table-cell table:style-name="ce49" table:number-columns-repeated="5"/>
          <table:table-cell table:style-name="ce50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51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52" table:formula="of:=IF(NOT(ISNA(MATCH([.$A32];[$Feiertage.$B$6:.$B$36]; )));INDIRECT(&quot;Feiertage.A&quot; &amp; (MATCH([.$A32];[$Feiertage.$B$6:.$B$36]; )+5));&quot;&quot;)" office:value-type="string" office:string-value="Ostermontag" calcext:value-type="string">
            <text:p>Ostermon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2" calcext:value-type="date">
            <text:p>Di, 22.</text:p>
          </table:table-cell>
          <table:table-cell table:style-name="ce49" table:number-columns-repeated="5"/>
          <table:table-cell table:style-name="ce50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51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52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3" calcext:value-type="date">
            <text:p>Mi, 23.</text:p>
          </table:table-cell>
          <table:table-cell table:style-name="ce49" table:number-columns-repeated="5"/>
          <table:table-cell table:style-name="ce50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51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52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4" calcext:value-type="date">
            <text:p>Do, 24.</text:p>
          </table:table-cell>
          <table:table-cell table:style-name="ce49" table:number-columns-repeated="5"/>
          <table:table-cell table:style-name="ce50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51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52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5" calcext:value-type="date">
            <text:p>Fr, 25.</text:p>
          </table:table-cell>
          <table:table-cell table:style-name="ce49" table:number-columns-repeated="5"/>
          <table:table-cell table:style-name="ce50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51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52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6" calcext:value-type="date">
            <text:p>Sa, 26.</text:p>
          </table:table-cell>
          <table:table-cell table:style-name="ce49" table:number-columns-repeated="5"/>
          <table:table-cell table:style-name="ce50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51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52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7" calcext:value-type="date">
            <text:p>So, 27.</text:p>
          </table:table-cell>
          <table:table-cell table:style-name="ce49" table:number-columns-repeated="5"/>
          <table:table-cell table:style-name="ce50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51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52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8" calcext:value-type="date">
            <text:p>Mo, 28.</text:p>
          </table:table-cell>
          <table:table-cell table:style-name="ce49" table:number-columns-repeated="5"/>
          <table:table-cell table:style-name="ce50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51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52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29" calcext:value-type="date">
            <text:p>Di, 29.</text:p>
          </table:table-cell>
          <table:table-cell table:style-name="ce49" table:number-columns-repeated="5"/>
          <table:table-cell table:style-name="ce50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51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52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48" table:formula="of:=IF(ORG.OPENOFFICE.DAYSINMONTH(DATE([$Januar.$C$46];SHEET();1)) &gt;= ROW()-11; (DATE([$Januar.$C$46];SHEET();ROW()-11)); &quot;&quot;)" office:value-type="date" office:date-value="2014-04-30" calcext:value-type="date">
            <text:p>Mi, 30.</text:p>
          </table:table-cell>
          <table:table-cell table:style-name="ce49" table:number-columns-repeated="5"/>
          <table:table-cell table:style-name="ce50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51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52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48" table:formula="of:=IF(ORG.OPENOFFICE.DAYSINMONTH(DATE([$Januar.$C$46];SHEET();1)) &gt;= ROW()-11; (DATE([$Januar.$C$46];SHEET();ROW()-11)); &quot;&quot;)">
            <text:p/>
          </table:table-cell>
          <table:table-cell table:style-name="ce49" table:number-columns-repeated="5"/>
          <table:table-cell table:style-name="ce50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51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52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3:Januar.I42 Januar.A12:Januar.G42 Januar.I12:Januar.I12 April.H13:April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April.H13:April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Mai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5-01" calcext:value-type="date" table:number-columns-spanned="3" table:number-rows-spanned="1">
            <text:p>Mai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4-01" calcext:value-type="date" table:number-columns-spanned="2" table:number-rows-spanned="1">
            <text:p>Vormonat April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1" calcext:value-type="date">
            <text:p>Do, 01.</text:p>
          </table:table-cell>
          <table:table-cell table:style-name="ce54" table:number-columns-repeated="5"/>
          <table:table-cell table:style-name="ce55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56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57" table:formula="of:=IF(NOT(ISNA(MATCH([.$A12];[$Feiertage.$B$6:.$B$36]; )));INDIRECT(&quot;Feiertage.A&quot; &amp; (MATCH([.$A12];[$Feiertage.$B$6:.$B$36]; )+5));&quot;&quot;)" office:value-type="string" office:string-value="Maifeiertag" calcext:value-type="string">
            <text:p>Maifeiertag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2" calcext:value-type="date">
            <text:p>Fr, 02.</text:p>
          </table:table-cell>
          <table:table-cell table:style-name="ce54" table:number-columns-repeated="5"/>
          <table:table-cell table:style-name="ce55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56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57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3" calcext:value-type="date">
            <text:p>Sa, 03.</text:p>
          </table:table-cell>
          <table:table-cell table:style-name="ce54" table:number-columns-repeated="5"/>
          <table:table-cell table:style-name="ce55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56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57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4" calcext:value-type="date">
            <text:p>So, 04.</text:p>
          </table:table-cell>
          <table:table-cell table:style-name="ce54" table:number-columns-repeated="5"/>
          <table:table-cell table:style-name="ce55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56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57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5" calcext:value-type="date">
            <text:p>Mo, 05.</text:p>
          </table:table-cell>
          <table:table-cell table:style-name="ce54" table:number-columns-repeated="5"/>
          <table:table-cell table:style-name="ce55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56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57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6" calcext:value-type="date">
            <text:p>Di, 06.</text:p>
          </table:table-cell>
          <table:table-cell table:style-name="ce54" table:number-columns-repeated="5"/>
          <table:table-cell table:style-name="ce55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56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57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7" calcext:value-type="date">
            <text:p>Mi, 07.</text:p>
          </table:table-cell>
          <table:table-cell table:style-name="ce54" table:number-columns-repeated="5"/>
          <table:table-cell table:style-name="ce55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56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57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8" calcext:value-type="date">
            <text:p>Do, 08.</text:p>
          </table:table-cell>
          <table:table-cell table:style-name="ce54" table:number-columns-repeated="5"/>
          <table:table-cell table:style-name="ce55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56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57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09" calcext:value-type="date">
            <text:p>Fr, 09.</text:p>
          </table:table-cell>
          <table:table-cell table:style-name="ce54" table:number-columns-repeated="5"/>
          <table:table-cell table:style-name="ce55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56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57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0" calcext:value-type="date">
            <text:p>Sa, 10.</text:p>
          </table:table-cell>
          <table:table-cell table:style-name="ce54" table:number-columns-repeated="5"/>
          <table:table-cell table:style-name="ce55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56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57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1" calcext:value-type="date">
            <text:p>So, 11.</text:p>
          </table:table-cell>
          <table:table-cell table:style-name="ce54" table:number-columns-repeated="5"/>
          <table:table-cell table:style-name="ce55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56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57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2" calcext:value-type="date">
            <text:p>Mo, 12.</text:p>
          </table:table-cell>
          <table:table-cell table:style-name="ce54" table:number-columns-repeated="5"/>
          <table:table-cell table:style-name="ce55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56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57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3" calcext:value-type="date">
            <text:p>Di, 13.</text:p>
          </table:table-cell>
          <table:table-cell table:style-name="ce54" table:number-columns-repeated="5"/>
          <table:table-cell table:style-name="ce55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56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57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4" calcext:value-type="date">
            <text:p>Mi, 14.</text:p>
          </table:table-cell>
          <table:table-cell table:style-name="ce54" table:number-columns-repeated="5"/>
          <table:table-cell table:style-name="ce55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56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57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5" calcext:value-type="date">
            <text:p>Do, 15.</text:p>
          </table:table-cell>
          <table:table-cell table:style-name="ce54" table:number-columns-repeated="5"/>
          <table:table-cell table:style-name="ce55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56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57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6" calcext:value-type="date">
            <text:p>Fr, 16.</text:p>
          </table:table-cell>
          <table:table-cell table:style-name="ce54" table:number-columns-repeated="5"/>
          <table:table-cell table:style-name="ce55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56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57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7" calcext:value-type="date">
            <text:p>Sa, 17.</text:p>
          </table:table-cell>
          <table:table-cell table:style-name="ce54" table:number-columns-repeated="5"/>
          <table:table-cell table:style-name="ce55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56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57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8" calcext:value-type="date">
            <text:p>So, 18.</text:p>
          </table:table-cell>
          <table:table-cell table:style-name="ce54" table:number-columns-repeated="5"/>
          <table:table-cell table:style-name="ce55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56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57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19" calcext:value-type="date">
            <text:p>Mo, 19.</text:p>
          </table:table-cell>
          <table:table-cell table:style-name="ce54" table:number-columns-repeated="5"/>
          <table:table-cell table:style-name="ce55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56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57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0" calcext:value-type="date">
            <text:p>Di, 20.</text:p>
          </table:table-cell>
          <table:table-cell table:style-name="ce54" table:number-columns-repeated="5"/>
          <table:table-cell table:style-name="ce55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56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57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1" calcext:value-type="date">
            <text:p>Mi, 21.</text:p>
          </table:table-cell>
          <table:table-cell table:style-name="ce54" table:number-columns-repeated="5"/>
          <table:table-cell table:style-name="ce55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56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57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2" calcext:value-type="date">
            <text:p>Do, 22.</text:p>
          </table:table-cell>
          <table:table-cell table:style-name="ce54" table:number-columns-repeated="5"/>
          <table:table-cell table:style-name="ce55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56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57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3" calcext:value-type="date">
            <text:p>Fr, 23.</text:p>
          </table:table-cell>
          <table:table-cell table:style-name="ce54" table:number-columns-repeated="5"/>
          <table:table-cell table:style-name="ce55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56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57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4" calcext:value-type="date">
            <text:p>Sa, 24.</text:p>
          </table:table-cell>
          <table:table-cell table:style-name="ce54" table:number-columns-repeated="5"/>
          <table:table-cell table:style-name="ce55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56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57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5" calcext:value-type="date">
            <text:p>So, 25.</text:p>
          </table:table-cell>
          <table:table-cell table:style-name="ce54" table:number-columns-repeated="5"/>
          <table:table-cell table:style-name="ce55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56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57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6" calcext:value-type="date">
            <text:p>Mo, 26.</text:p>
          </table:table-cell>
          <table:table-cell table:style-name="ce54" table:number-columns-repeated="5"/>
          <table:table-cell table:style-name="ce55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56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57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7" calcext:value-type="date">
            <text:p>Di, 27.</text:p>
          </table:table-cell>
          <table:table-cell table:style-name="ce54" table:number-columns-repeated="5"/>
          <table:table-cell table:style-name="ce55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56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57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8" calcext:value-type="date">
            <text:p>Mi, 28.</text:p>
          </table:table-cell>
          <table:table-cell table:style-name="ce54" table:number-columns-repeated="5"/>
          <table:table-cell table:style-name="ce55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56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57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29" calcext:value-type="date">
            <text:p>Do, 29.</text:p>
          </table:table-cell>
          <table:table-cell table:style-name="ce54" table:number-columns-repeated="5"/>
          <table:table-cell table:style-name="ce55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56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57" table:formula="of:=IF(NOT(ISNA(MATCH([.$A40];[$Feiertage.$B$6:.$B$36]; )));INDIRECT(&quot;Feiertage.A&quot; &amp; (MATCH([.$A40];[$Feiertage.$B$6:.$B$36]; )+5));&quot;&quot;)" office:value-type="string" office:string-value="Christi Himmelfahrt" calcext:value-type="string">
            <text:p>Christi Himmelfahrt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30" calcext:value-type="date">
            <text:p>Fr, 30.</text:p>
          </table:table-cell>
          <table:table-cell table:style-name="ce54" table:number-columns-repeated="5"/>
          <table:table-cell table:style-name="ce55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56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57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3" table:formula="of:=IF(ORG.OPENOFFICE.DAYSINMONTH(DATE([$Januar.$C$46];SHEET();1)) &gt;= ROW()-11; (DATE([$Januar.$C$46];SHEET();ROW()-11)); &quot;&quot;)" office:value-type="date" office:date-value="2014-05-31" calcext:value-type="date">
            <text:p>Sa, 31.</text:p>
          </table:table-cell>
          <table:table-cell table:style-name="ce54" table:number-columns-repeated="5"/>
          <table:table-cell table:style-name="ce55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56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57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Mai.H13:Mai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Mai.H13:Mai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Juni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6-01" calcext:value-type="date" table:number-columns-spanned="3" table:number-rows-spanned="1">
            <text:p>Juni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5-01" calcext:value-type="date" table:number-columns-spanned="2" table:number-rows-spanned="1">
            <text:p>Vormonat Mai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1" calcext:value-type="date">
            <text:p>So, 01.</text:p>
          </table:table-cell>
          <table:table-cell table:style-name="ce59" table:number-columns-repeated="5"/>
          <table:table-cell table:style-name="ce60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61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62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2" calcext:value-type="date">
            <text:p>Mo, 02.</text:p>
          </table:table-cell>
          <table:table-cell table:style-name="ce59" table:number-columns-repeated="5"/>
          <table:table-cell table:style-name="ce60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61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62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3" calcext:value-type="date">
            <text:p>Di, 03.</text:p>
          </table:table-cell>
          <table:table-cell table:style-name="ce59" table:number-columns-repeated="5"/>
          <table:table-cell table:style-name="ce60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61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62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4" calcext:value-type="date">
            <text:p>Mi, 04.</text:p>
          </table:table-cell>
          <table:table-cell table:style-name="ce59" table:number-columns-repeated="5"/>
          <table:table-cell table:style-name="ce60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61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62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5" calcext:value-type="date">
            <text:p>Do, 05.</text:p>
          </table:table-cell>
          <table:table-cell table:style-name="ce59" table:number-columns-repeated="5"/>
          <table:table-cell table:style-name="ce60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61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62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6" calcext:value-type="date">
            <text:p>Fr, 06.</text:p>
          </table:table-cell>
          <table:table-cell table:style-name="ce59" table:number-columns-repeated="5"/>
          <table:table-cell table:style-name="ce60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61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62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7" calcext:value-type="date">
            <text:p>Sa, 07.</text:p>
          </table:table-cell>
          <table:table-cell table:style-name="ce59" table:number-columns-repeated="5"/>
          <table:table-cell table:style-name="ce60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61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62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8" calcext:value-type="date">
            <text:p>So, 08.</text:p>
          </table:table-cell>
          <table:table-cell table:style-name="ce59" table:number-columns-repeated="5"/>
          <table:table-cell table:style-name="ce60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61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62" table:formula="of:=IF(NOT(ISNA(MATCH([.$A19];[$Feiertage.$B$6:.$B$36]; )));INDIRECT(&quot;Feiertage.A&quot; &amp; (MATCH([.$A19];[$Feiertage.$B$6:.$B$36]; )+5));&quot;&quot;)" office:value-type="string" office:string-value="Pfingstsonntag" calcext:value-type="string">
            <text:p>Pfingstsonn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09" calcext:value-type="date">
            <text:p>Mo, 09.</text:p>
          </table:table-cell>
          <table:table-cell table:style-name="ce59" table:number-columns-repeated="5"/>
          <table:table-cell table:style-name="ce60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61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62" table:formula="of:=IF(NOT(ISNA(MATCH([.$A20];[$Feiertage.$B$6:.$B$36]; )));INDIRECT(&quot;Feiertage.A&quot; &amp; (MATCH([.$A20];[$Feiertage.$B$6:.$B$36]; )+5));&quot;&quot;)" office:value-type="string" office:string-value="Pfingstmontag" calcext:value-type="string">
            <text:p>Pfingstmon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0" calcext:value-type="date">
            <text:p>Di, 10.</text:p>
          </table:table-cell>
          <table:table-cell table:style-name="ce59" table:number-columns-repeated="5"/>
          <table:table-cell table:style-name="ce60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61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62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1" calcext:value-type="date">
            <text:p>Mi, 11.</text:p>
          </table:table-cell>
          <table:table-cell table:style-name="ce59" table:number-columns-repeated="5"/>
          <table:table-cell table:style-name="ce60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61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62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2" calcext:value-type="date">
            <text:p>Do, 12.</text:p>
          </table:table-cell>
          <table:table-cell table:style-name="ce59" table:number-columns-repeated="5"/>
          <table:table-cell table:style-name="ce60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61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62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3" calcext:value-type="date">
            <text:p>Fr, 13.</text:p>
          </table:table-cell>
          <table:table-cell table:style-name="ce59" table:number-columns-repeated="5"/>
          <table:table-cell table:style-name="ce60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61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62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4" calcext:value-type="date">
            <text:p>Sa, 14.</text:p>
          </table:table-cell>
          <table:table-cell table:style-name="ce59" table:number-columns-repeated="5"/>
          <table:table-cell table:style-name="ce60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61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62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5" calcext:value-type="date">
            <text:p>So, 15.</text:p>
          </table:table-cell>
          <table:table-cell table:style-name="ce59" table:number-columns-repeated="5"/>
          <table:table-cell table:style-name="ce60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61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62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6" calcext:value-type="date">
            <text:p>Mo, 16.</text:p>
          </table:table-cell>
          <table:table-cell table:style-name="ce59" table:number-columns-repeated="5"/>
          <table:table-cell table:style-name="ce60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61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62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7" calcext:value-type="date">
            <text:p>Di, 17.</text:p>
          </table:table-cell>
          <table:table-cell table:style-name="ce59" table:number-columns-repeated="5"/>
          <table:table-cell table:style-name="ce60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61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62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8" calcext:value-type="date">
            <text:p>Mi, 18.</text:p>
          </table:table-cell>
          <table:table-cell table:style-name="ce59" table:number-columns-repeated="5"/>
          <table:table-cell table:style-name="ce60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61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62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19" calcext:value-type="date">
            <text:p>Do, 19.</text:p>
          </table:table-cell>
          <table:table-cell table:style-name="ce59" table:number-columns-repeated="5"/>
          <table:table-cell table:style-name="ce60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61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62" table:formula="of:=IF(NOT(ISNA(MATCH([.$A30];[$Feiertage.$B$6:.$B$36]; )));INDIRECT(&quot;Feiertage.A&quot; &amp; (MATCH([.$A30];[$Feiertage.$B$6:.$B$36]; )+5));&quot;&quot;)" office:value-type="string" office:string-value="Fronleichnam" calcext:value-type="string">
            <text:p>Fronleichnam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0" calcext:value-type="date">
            <text:p>Fr, 20.</text:p>
          </table:table-cell>
          <table:table-cell table:style-name="ce59" table:number-columns-repeated="5"/>
          <table:table-cell table:style-name="ce60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61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62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1" calcext:value-type="date">
            <text:p>Sa, 21.</text:p>
          </table:table-cell>
          <table:table-cell table:style-name="ce59" table:number-columns-repeated="5"/>
          <table:table-cell table:style-name="ce60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61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62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2" calcext:value-type="date">
            <text:p>So, 22.</text:p>
          </table:table-cell>
          <table:table-cell table:style-name="ce59" table:number-columns-repeated="5"/>
          <table:table-cell table:style-name="ce60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61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62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3" calcext:value-type="date">
            <text:p>Mo, 23.</text:p>
          </table:table-cell>
          <table:table-cell table:style-name="ce59" table:number-columns-repeated="5"/>
          <table:table-cell table:style-name="ce60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61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62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4" calcext:value-type="date">
            <text:p>Di, 24.</text:p>
          </table:table-cell>
          <table:table-cell table:style-name="ce59" table:number-columns-repeated="5"/>
          <table:table-cell table:style-name="ce60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61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62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5" calcext:value-type="date">
            <text:p>Mi, 25.</text:p>
          </table:table-cell>
          <table:table-cell table:style-name="ce59" table:number-columns-repeated="5"/>
          <table:table-cell table:style-name="ce60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61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62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6" calcext:value-type="date">
            <text:p>Do, 26.</text:p>
          </table:table-cell>
          <table:table-cell table:style-name="ce59" table:number-columns-repeated="5"/>
          <table:table-cell table:style-name="ce60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61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62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7" calcext:value-type="date">
            <text:p>Fr, 27.</text:p>
          </table:table-cell>
          <table:table-cell table:style-name="ce59" table:number-columns-repeated="5"/>
          <table:table-cell table:style-name="ce60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61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62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8" calcext:value-type="date">
            <text:p>Sa, 28.</text:p>
          </table:table-cell>
          <table:table-cell table:style-name="ce59" table:number-columns-repeated="5"/>
          <table:table-cell table:style-name="ce60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61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62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29" calcext:value-type="date">
            <text:p>So, 29.</text:p>
          </table:table-cell>
          <table:table-cell table:style-name="ce59" table:number-columns-repeated="5"/>
          <table:table-cell table:style-name="ce60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61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62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 office:value-type="date" office:date-value="2014-06-30" calcext:value-type="date">
            <text:p>Mo, 30.</text:p>
          </table:table-cell>
          <table:table-cell table:style-name="ce59" table:number-columns-repeated="5"/>
          <table:table-cell table:style-name="ce60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61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62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8" table:formula="of:=IF(ORG.OPENOFFICE.DAYSINMONTH(DATE([$Januar.$C$46];SHEET();1)) &gt;= ROW()-11; (DATE([$Januar.$C$46];SHEET();ROW()-11)); &quot;&quot;)">
            <text:p/>
          </table:table-cell>
          <table:table-cell table:style-name="ce59" table:number-columns-repeated="5"/>
          <table:table-cell table:style-name="ce60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61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62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Juni.H13:Juni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Juni.H13:Juni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Juli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7-01" calcext:value-type="date" table:number-columns-spanned="3" table:number-rows-spanned="1">
            <text:p>Juli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6-01" calcext:value-type="date" table:number-columns-spanned="2" table:number-rows-spanned="1">
            <text:p>Vormonat Juni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1" calcext:value-type="date">
            <text:p>Di, 01.</text:p>
          </table:table-cell>
          <table:table-cell table:style-name="ce64" table:number-columns-repeated="5"/>
          <table:table-cell table:style-name="ce65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66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67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2" calcext:value-type="date">
            <text:p>Mi, 02.</text:p>
          </table:table-cell>
          <table:table-cell table:style-name="ce64" table:number-columns-repeated="5"/>
          <table:table-cell table:style-name="ce65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66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67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3" calcext:value-type="date">
            <text:p>Do, 03.</text:p>
          </table:table-cell>
          <table:table-cell table:style-name="ce64" table:number-columns-repeated="5"/>
          <table:table-cell table:style-name="ce65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66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67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4" calcext:value-type="date">
            <text:p>Fr, 04.</text:p>
          </table:table-cell>
          <table:table-cell table:style-name="ce64" table:number-columns-repeated="5"/>
          <table:table-cell table:style-name="ce65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66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67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5" calcext:value-type="date">
            <text:p>Sa, 05.</text:p>
          </table:table-cell>
          <table:table-cell table:style-name="ce64" table:number-columns-repeated="5"/>
          <table:table-cell table:style-name="ce65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66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67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6" calcext:value-type="date">
            <text:p>So, 06.</text:p>
          </table:table-cell>
          <table:table-cell table:style-name="ce64" table:number-columns-repeated="5"/>
          <table:table-cell table:style-name="ce65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66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67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7" calcext:value-type="date">
            <text:p>Mo, 07.</text:p>
          </table:table-cell>
          <table:table-cell table:style-name="ce64" table:number-columns-repeated="5"/>
          <table:table-cell table:style-name="ce65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66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67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8" calcext:value-type="date">
            <text:p>Di, 08.</text:p>
          </table:table-cell>
          <table:table-cell table:style-name="ce64" table:number-columns-repeated="5"/>
          <table:table-cell table:style-name="ce65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66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67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09" calcext:value-type="date">
            <text:p>Mi, 09.</text:p>
          </table:table-cell>
          <table:table-cell table:style-name="ce64" table:number-columns-repeated="5"/>
          <table:table-cell table:style-name="ce65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66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67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0" calcext:value-type="date">
            <text:p>Do, 10.</text:p>
          </table:table-cell>
          <table:table-cell table:style-name="ce64" table:number-columns-repeated="5"/>
          <table:table-cell table:style-name="ce65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66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67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1" calcext:value-type="date">
            <text:p>Fr, 11.</text:p>
          </table:table-cell>
          <table:table-cell table:style-name="ce64" table:number-columns-repeated="5"/>
          <table:table-cell table:style-name="ce65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66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67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2" calcext:value-type="date">
            <text:p>Sa, 12.</text:p>
          </table:table-cell>
          <table:table-cell table:style-name="ce64" table:number-columns-repeated="5"/>
          <table:table-cell table:style-name="ce65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66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67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3" calcext:value-type="date">
            <text:p>So, 13.</text:p>
          </table:table-cell>
          <table:table-cell table:style-name="ce64" table:number-columns-repeated="5"/>
          <table:table-cell table:style-name="ce65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66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67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4" calcext:value-type="date">
            <text:p>Mo, 14.</text:p>
          </table:table-cell>
          <table:table-cell table:style-name="ce64" table:number-columns-repeated="5"/>
          <table:table-cell table:style-name="ce65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66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67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5" calcext:value-type="date">
            <text:p>Di, 15.</text:p>
          </table:table-cell>
          <table:table-cell table:style-name="ce64" table:number-columns-repeated="5"/>
          <table:table-cell table:style-name="ce65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66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67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6" calcext:value-type="date">
            <text:p>Mi, 16.</text:p>
          </table:table-cell>
          <table:table-cell table:style-name="ce64" table:number-columns-repeated="5"/>
          <table:table-cell table:style-name="ce65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66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67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7" calcext:value-type="date">
            <text:p>Do, 17.</text:p>
          </table:table-cell>
          <table:table-cell table:style-name="ce64" table:number-columns-repeated="5"/>
          <table:table-cell table:style-name="ce65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66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67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8" calcext:value-type="date">
            <text:p>Fr, 18.</text:p>
          </table:table-cell>
          <table:table-cell table:style-name="ce64" table:number-columns-repeated="5"/>
          <table:table-cell table:style-name="ce65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66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67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19" calcext:value-type="date">
            <text:p>Sa, 19.</text:p>
          </table:table-cell>
          <table:table-cell table:style-name="ce64" table:number-columns-repeated="5"/>
          <table:table-cell table:style-name="ce65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66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67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0" calcext:value-type="date">
            <text:p>So, 20.</text:p>
          </table:table-cell>
          <table:table-cell table:style-name="ce64" table:number-columns-repeated="5"/>
          <table:table-cell table:style-name="ce65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66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67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1" calcext:value-type="date">
            <text:p>Mo, 21.</text:p>
          </table:table-cell>
          <table:table-cell table:style-name="ce64" table:number-columns-repeated="5"/>
          <table:table-cell table:style-name="ce65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66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67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2" calcext:value-type="date">
            <text:p>Di, 22.</text:p>
          </table:table-cell>
          <table:table-cell table:style-name="ce64" table:number-columns-repeated="5"/>
          <table:table-cell table:style-name="ce65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66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67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3" calcext:value-type="date">
            <text:p>Mi, 23.</text:p>
          </table:table-cell>
          <table:table-cell table:style-name="ce64" table:number-columns-repeated="5"/>
          <table:table-cell table:style-name="ce65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66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67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4" calcext:value-type="date">
            <text:p>Do, 24.</text:p>
          </table:table-cell>
          <table:table-cell table:style-name="ce64" table:number-columns-repeated="5"/>
          <table:table-cell table:style-name="ce65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66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67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5" calcext:value-type="date">
            <text:p>Fr, 25.</text:p>
          </table:table-cell>
          <table:table-cell table:style-name="ce64" table:number-columns-repeated="5"/>
          <table:table-cell table:style-name="ce65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66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67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6" calcext:value-type="date">
            <text:p>Sa, 26.</text:p>
          </table:table-cell>
          <table:table-cell table:style-name="ce64" table:number-columns-repeated="5"/>
          <table:table-cell table:style-name="ce65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66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67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7" calcext:value-type="date">
            <text:p>So, 27.</text:p>
          </table:table-cell>
          <table:table-cell table:style-name="ce64" table:number-columns-repeated="5"/>
          <table:table-cell table:style-name="ce65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66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67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8" calcext:value-type="date">
            <text:p>Mo, 28.</text:p>
          </table:table-cell>
          <table:table-cell table:style-name="ce64" table:number-columns-repeated="5"/>
          <table:table-cell table:style-name="ce65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66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67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29" calcext:value-type="date">
            <text:p>Di, 29.</text:p>
          </table:table-cell>
          <table:table-cell table:style-name="ce64" table:number-columns-repeated="5"/>
          <table:table-cell table:style-name="ce65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66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67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30" calcext:value-type="date">
            <text:p>Mi, 30.</text:p>
          </table:table-cell>
          <table:table-cell table:style-name="ce64" table:number-columns-repeated="5"/>
          <table:table-cell table:style-name="ce65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66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67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3" table:formula="of:=IF(ORG.OPENOFFICE.DAYSINMONTH(DATE([$Januar.$C$46];SHEET();1)) &gt;= ROW()-11; (DATE([$Januar.$C$46];SHEET();ROW()-11)); &quot;&quot;)" office:value-type="date" office:date-value="2014-07-31" calcext:value-type="date">
            <text:p>Do, 31.</text:p>
          </table:table-cell>
          <table:table-cell table:style-name="ce64" table:number-columns-repeated="5"/>
          <table:table-cell table:style-name="ce65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66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67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Juli.H13:Juli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Juli.H13:Juli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August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8-01" calcext:value-type="date" table:number-columns-spanned="3" table:number-rows-spanned="1">
            <text:p>August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7-01" calcext:value-type="date" table:number-columns-spanned="2" table:number-rows-spanned="1">
            <text:p>Vormonat Juli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1" calcext:value-type="date">
            <text:p>Fr, 01.</text:p>
          </table:table-cell>
          <table:table-cell table:style-name="ce69" table:number-columns-repeated="5"/>
          <table:table-cell table:style-name="ce70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71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72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2" calcext:value-type="date">
            <text:p>Sa, 02.</text:p>
          </table:table-cell>
          <table:table-cell table:style-name="ce69" table:number-columns-repeated="5"/>
          <table:table-cell table:style-name="ce70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71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72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3" calcext:value-type="date">
            <text:p>So, 03.</text:p>
          </table:table-cell>
          <table:table-cell table:style-name="ce69" table:number-columns-repeated="5"/>
          <table:table-cell table:style-name="ce70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71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72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4" calcext:value-type="date">
            <text:p>Mo, 04.</text:p>
          </table:table-cell>
          <table:table-cell table:style-name="ce69" table:number-columns-repeated="5"/>
          <table:table-cell table:style-name="ce70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71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72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5" calcext:value-type="date">
            <text:p>Di, 05.</text:p>
          </table:table-cell>
          <table:table-cell table:style-name="ce69" table:number-columns-repeated="5"/>
          <table:table-cell table:style-name="ce70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71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72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6" calcext:value-type="date">
            <text:p>Mi, 06.</text:p>
          </table:table-cell>
          <table:table-cell table:style-name="ce69" table:number-columns-repeated="5"/>
          <table:table-cell table:style-name="ce70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71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72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7" calcext:value-type="date">
            <text:p>Do, 07.</text:p>
          </table:table-cell>
          <table:table-cell table:style-name="ce69" table:number-columns-repeated="5"/>
          <table:table-cell table:style-name="ce70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71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72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8" calcext:value-type="date">
            <text:p>Fr, 08.</text:p>
          </table:table-cell>
          <table:table-cell table:style-name="ce69" table:number-columns-repeated="5"/>
          <table:table-cell table:style-name="ce70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71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72" table:formula="of:=IF(NOT(ISNA(MATCH([.$A19];[$Feiertage.$B$6:.$B$36]; )));INDIRECT(&quot;Feiertage.A&quot; &amp; (MATCH([.$A19];[$Feiertage.$B$6:.$B$36]; )+5));&quot;&quot;)" office:value-type="string" office:string-value="Friedensfest" calcext:value-type="string">
            <text:p>Friedensfest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09" calcext:value-type="date">
            <text:p>Sa, 09.</text:p>
          </table:table-cell>
          <table:table-cell table:style-name="ce69" table:number-columns-repeated="5"/>
          <table:table-cell table:style-name="ce70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71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72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0" calcext:value-type="date">
            <text:p>So, 10.</text:p>
          </table:table-cell>
          <table:table-cell table:style-name="ce69" table:number-columns-repeated="5"/>
          <table:table-cell table:style-name="ce70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71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72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1" calcext:value-type="date">
            <text:p>Mo, 11.</text:p>
          </table:table-cell>
          <table:table-cell table:style-name="ce69" table:number-columns-repeated="5"/>
          <table:table-cell table:style-name="ce70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71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72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2" calcext:value-type="date">
            <text:p>Di, 12.</text:p>
          </table:table-cell>
          <table:table-cell table:style-name="ce69" table:number-columns-repeated="5"/>
          <table:table-cell table:style-name="ce70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71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72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3" calcext:value-type="date">
            <text:p>Mi, 13.</text:p>
          </table:table-cell>
          <table:table-cell table:style-name="ce69" table:number-columns-repeated="5"/>
          <table:table-cell table:style-name="ce70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71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72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4" calcext:value-type="date">
            <text:p>Do, 14.</text:p>
          </table:table-cell>
          <table:table-cell table:style-name="ce69" table:number-columns-repeated="5"/>
          <table:table-cell table:style-name="ce70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71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72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5" calcext:value-type="date">
            <text:p>Fr, 15.</text:p>
          </table:table-cell>
          <table:table-cell table:style-name="ce69" table:number-columns-repeated="5"/>
          <table:table-cell table:style-name="ce70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71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72" table:formula="of:=IF(NOT(ISNA(MATCH([.$A26];[$Feiertage.$B$6:.$B$36]; )));INDIRECT(&quot;Feiertage.A&quot; &amp; (MATCH([.$A26];[$Feiertage.$B$6:.$B$36]; )+5));&quot;&quot;)" office:value-type="string" office:string-value="Mariä Himmelfahrt" calcext:value-type="string">
            <text:p>Mariä Himmelfahrt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6" calcext:value-type="date">
            <text:p>Sa, 16.</text:p>
          </table:table-cell>
          <table:table-cell table:style-name="ce69" table:number-columns-repeated="5"/>
          <table:table-cell table:style-name="ce70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71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72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7" calcext:value-type="date">
            <text:p>So, 17.</text:p>
          </table:table-cell>
          <table:table-cell table:style-name="ce69" table:number-columns-repeated="5"/>
          <table:table-cell table:style-name="ce70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71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72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8" calcext:value-type="date">
            <text:p>Mo, 18.</text:p>
          </table:table-cell>
          <table:table-cell table:style-name="ce69" table:number-columns-repeated="5"/>
          <table:table-cell table:style-name="ce70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71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72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19" calcext:value-type="date">
            <text:p>Di, 19.</text:p>
          </table:table-cell>
          <table:table-cell table:style-name="ce69" table:number-columns-repeated="5"/>
          <table:table-cell table:style-name="ce70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71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72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0" calcext:value-type="date">
            <text:p>Mi, 20.</text:p>
          </table:table-cell>
          <table:table-cell table:style-name="ce69" table:number-columns-repeated="5"/>
          <table:table-cell table:style-name="ce70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71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72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1" calcext:value-type="date">
            <text:p>Do, 21.</text:p>
          </table:table-cell>
          <table:table-cell table:style-name="ce69" table:number-columns-repeated="5"/>
          <table:table-cell table:style-name="ce70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71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72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2" calcext:value-type="date">
            <text:p>Fr, 22.</text:p>
          </table:table-cell>
          <table:table-cell table:style-name="ce69" table:number-columns-repeated="5"/>
          <table:table-cell table:style-name="ce70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71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72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3" calcext:value-type="date">
            <text:p>Sa, 23.</text:p>
          </table:table-cell>
          <table:table-cell table:style-name="ce69" table:number-columns-repeated="5"/>
          <table:table-cell table:style-name="ce70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71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72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4" calcext:value-type="date">
            <text:p>So, 24.</text:p>
          </table:table-cell>
          <table:table-cell table:style-name="ce69" table:number-columns-repeated="5"/>
          <table:table-cell table:style-name="ce70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71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72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5" calcext:value-type="date">
            <text:p>Mo, 25.</text:p>
          </table:table-cell>
          <table:table-cell table:style-name="ce69" table:number-columns-repeated="5"/>
          <table:table-cell table:style-name="ce70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71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72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6" calcext:value-type="date">
            <text:p>Di, 26.</text:p>
          </table:table-cell>
          <table:table-cell table:style-name="ce69" table:number-columns-repeated="5"/>
          <table:table-cell table:style-name="ce70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71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72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7" calcext:value-type="date">
            <text:p>Mi, 27.</text:p>
          </table:table-cell>
          <table:table-cell table:style-name="ce69" table:number-columns-repeated="5"/>
          <table:table-cell table:style-name="ce70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71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72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8" calcext:value-type="date">
            <text:p>Do, 28.</text:p>
          </table:table-cell>
          <table:table-cell table:style-name="ce69" table:number-columns-repeated="5"/>
          <table:table-cell table:style-name="ce70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71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72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29" calcext:value-type="date">
            <text:p>Fr, 29.</text:p>
          </table:table-cell>
          <table:table-cell table:style-name="ce69" table:number-columns-repeated="5"/>
          <table:table-cell table:style-name="ce70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71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72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30" calcext:value-type="date">
            <text:p>Sa, 30.</text:p>
          </table:table-cell>
          <table:table-cell table:style-name="ce69" table:number-columns-repeated="5"/>
          <table:table-cell table:style-name="ce70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71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72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68" table:formula="of:=IF(ORG.OPENOFFICE.DAYSINMONTH(DATE([$Januar.$C$46];SHEET();1)) &gt;= ROW()-11; (DATE([$Januar.$C$46];SHEET();ROW()-11)); &quot;&quot;)" office:value-type="date" office:date-value="2014-08-31" calcext:value-type="date">
            <text:p>So, 31.</text:p>
          </table:table-cell>
          <table:table-cell table:style-name="ce69" table:number-columns-repeated="5"/>
          <table:table-cell table:style-name="ce70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71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72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August.H13:August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August.H13:August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September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09-01" calcext:value-type="date" table:number-columns-spanned="3" table:number-rows-spanned="1">
            <text:p>September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8-01" calcext:value-type="date" table:number-columns-spanned="2" table:number-rows-spanned="1">
            <text:p>Vormonat August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1" calcext:value-type="date">
            <text:p>Mo, 01.</text:p>
          </table:table-cell>
          <table:table-cell table:style-name="ce74" table:number-columns-repeated="5"/>
          <table:table-cell table:style-name="ce75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76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77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2" calcext:value-type="date">
            <text:p>Di, 02.</text:p>
          </table:table-cell>
          <table:table-cell table:style-name="ce74" table:number-columns-repeated="5"/>
          <table:table-cell table:style-name="ce75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76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77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3" calcext:value-type="date">
            <text:p>Mi, 03.</text:p>
          </table:table-cell>
          <table:table-cell table:style-name="ce74" table:number-columns-repeated="5"/>
          <table:table-cell table:style-name="ce75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76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77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4" calcext:value-type="date">
            <text:p>Do, 04.</text:p>
          </table:table-cell>
          <table:table-cell table:style-name="ce74" table:number-columns-repeated="5"/>
          <table:table-cell table:style-name="ce75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76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77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5" calcext:value-type="date">
            <text:p>Fr, 05.</text:p>
          </table:table-cell>
          <table:table-cell table:style-name="ce74" table:number-columns-repeated="5"/>
          <table:table-cell table:style-name="ce75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76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77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6" calcext:value-type="date">
            <text:p>Sa, 06.</text:p>
          </table:table-cell>
          <table:table-cell table:style-name="ce74" table:number-columns-repeated="5"/>
          <table:table-cell table:style-name="ce75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76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77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7" calcext:value-type="date">
            <text:p>So, 07.</text:p>
          </table:table-cell>
          <table:table-cell table:style-name="ce74" table:number-columns-repeated="5"/>
          <table:table-cell table:style-name="ce75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76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77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8" calcext:value-type="date">
            <text:p>Mo, 08.</text:p>
          </table:table-cell>
          <table:table-cell table:style-name="ce74" table:number-columns-repeated="5"/>
          <table:table-cell table:style-name="ce75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76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77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09" calcext:value-type="date">
            <text:p>Di, 09.</text:p>
          </table:table-cell>
          <table:table-cell table:style-name="ce74" table:number-columns-repeated="5"/>
          <table:table-cell table:style-name="ce75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76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77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0" calcext:value-type="date">
            <text:p>Mi, 10.</text:p>
          </table:table-cell>
          <table:table-cell table:style-name="ce74" table:number-columns-repeated="5"/>
          <table:table-cell table:style-name="ce75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76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77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1" calcext:value-type="date">
            <text:p>Do, 11.</text:p>
          </table:table-cell>
          <table:table-cell table:style-name="ce74" table:number-columns-repeated="5"/>
          <table:table-cell table:style-name="ce75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76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77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2" calcext:value-type="date">
            <text:p>Fr, 12.</text:p>
          </table:table-cell>
          <table:table-cell table:style-name="ce74" table:number-columns-repeated="5"/>
          <table:table-cell table:style-name="ce75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76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77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3" calcext:value-type="date">
            <text:p>Sa, 13.</text:p>
          </table:table-cell>
          <table:table-cell table:style-name="ce74" table:number-columns-repeated="5"/>
          <table:table-cell table:style-name="ce75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76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77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4" calcext:value-type="date">
            <text:p>So, 14.</text:p>
          </table:table-cell>
          <table:table-cell table:style-name="ce74" table:number-columns-repeated="5"/>
          <table:table-cell table:style-name="ce75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76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77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5" calcext:value-type="date">
            <text:p>Mo, 15.</text:p>
          </table:table-cell>
          <table:table-cell table:style-name="ce74" table:number-columns-repeated="5"/>
          <table:table-cell table:style-name="ce75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76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77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6" calcext:value-type="date">
            <text:p>Di, 16.</text:p>
          </table:table-cell>
          <table:table-cell table:style-name="ce74" table:number-columns-repeated="5"/>
          <table:table-cell table:style-name="ce75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76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77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7" calcext:value-type="date">
            <text:p>Mi, 17.</text:p>
          </table:table-cell>
          <table:table-cell table:style-name="ce74" table:number-columns-repeated="5"/>
          <table:table-cell table:style-name="ce75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76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77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8" calcext:value-type="date">
            <text:p>Do, 18.</text:p>
          </table:table-cell>
          <table:table-cell table:style-name="ce74" table:number-columns-repeated="5"/>
          <table:table-cell table:style-name="ce75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76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77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19" calcext:value-type="date">
            <text:p>Fr, 19.</text:p>
          </table:table-cell>
          <table:table-cell table:style-name="ce74" table:number-columns-repeated="5"/>
          <table:table-cell table:style-name="ce75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76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77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0" calcext:value-type="date">
            <text:p>Sa, 20.</text:p>
          </table:table-cell>
          <table:table-cell table:style-name="ce74" table:number-columns-repeated="5"/>
          <table:table-cell table:style-name="ce75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76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77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1" calcext:value-type="date">
            <text:p>So, 21.</text:p>
          </table:table-cell>
          <table:table-cell table:style-name="ce74" table:number-columns-repeated="5"/>
          <table:table-cell table:style-name="ce75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76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77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2" calcext:value-type="date">
            <text:p>Mo, 22.</text:p>
          </table:table-cell>
          <table:table-cell table:style-name="ce74" table:number-columns-repeated="5"/>
          <table:table-cell table:style-name="ce75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76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77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3" calcext:value-type="date">
            <text:p>Di, 23.</text:p>
          </table:table-cell>
          <table:table-cell table:style-name="ce74" table:number-columns-repeated="5"/>
          <table:table-cell table:style-name="ce75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76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77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4" calcext:value-type="date">
            <text:p>Mi, 24.</text:p>
          </table:table-cell>
          <table:table-cell table:style-name="ce74" table:number-columns-repeated="5"/>
          <table:table-cell table:style-name="ce75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76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77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5" calcext:value-type="date">
            <text:p>Do, 25.</text:p>
          </table:table-cell>
          <table:table-cell table:style-name="ce74" table:number-columns-repeated="5"/>
          <table:table-cell table:style-name="ce75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76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77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6" calcext:value-type="date">
            <text:p>Fr, 26.</text:p>
          </table:table-cell>
          <table:table-cell table:style-name="ce74" table:number-columns-repeated="5"/>
          <table:table-cell table:style-name="ce75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76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77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7" calcext:value-type="date">
            <text:p>Sa, 27.</text:p>
          </table:table-cell>
          <table:table-cell table:style-name="ce74" table:number-columns-repeated="5"/>
          <table:table-cell table:style-name="ce75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76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77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8" calcext:value-type="date">
            <text:p>So, 28.</text:p>
          </table:table-cell>
          <table:table-cell table:style-name="ce74" table:number-columns-repeated="5"/>
          <table:table-cell table:style-name="ce75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76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77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29" calcext:value-type="date">
            <text:p>Mo, 29.</text:p>
          </table:table-cell>
          <table:table-cell table:style-name="ce74" table:number-columns-repeated="5"/>
          <table:table-cell table:style-name="ce75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76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77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 office:value-type="date" office:date-value="2014-09-30" calcext:value-type="date">
            <text:p>Di, 30.</text:p>
          </table:table-cell>
          <table:table-cell table:style-name="ce74" table:number-columns-repeated="5"/>
          <table:table-cell table:style-name="ce75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76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77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3" table:formula="of:=IF(ORG.OPENOFFICE.DAYSINMONTH(DATE([$Januar.$C$46];SHEET();1)) &gt;= ROW()-11; (DATE([$Januar.$C$46];SHEET();ROW()-11)); &quot;&quot;)">
            <text:p/>
          </table:table-cell>
          <table:table-cell table:style-name="ce74" table:number-columns-repeated="5"/>
          <table:table-cell table:style-name="ce75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76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77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September.H13:September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September.H13:September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Oktober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10-01" calcext:value-type="date" table:number-columns-spanned="3" table:number-rows-spanned="1">
            <text:p>Oktober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09-01" calcext:value-type="date" table:number-columns-spanned="2" table:number-rows-spanned="1">
            <text:p>Vormonat September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1" calcext:value-type="date">
            <text:p>Mi, 01.</text:p>
          </table:table-cell>
          <table:table-cell table:style-name="ce79" table:number-columns-repeated="5"/>
          <table:table-cell table:style-name="ce80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81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82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2" calcext:value-type="date">
            <text:p>Do, 02.</text:p>
          </table:table-cell>
          <table:table-cell table:style-name="ce79" table:number-columns-repeated="5"/>
          <table:table-cell table:style-name="ce80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81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82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3" calcext:value-type="date">
            <text:p>Fr, 03.</text:p>
          </table:table-cell>
          <table:table-cell table:style-name="ce79" table:number-columns-repeated="5"/>
          <table:table-cell table:style-name="ce80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81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82" table:formula="of:=IF(NOT(ISNA(MATCH([.$A14];[$Feiertage.$B$6:.$B$36]; )));INDIRECT(&quot;Feiertage.A&quot; &amp; (MATCH([.$A14];[$Feiertage.$B$6:.$B$36]; )+5));&quot;&quot;)" office:value-type="string" office:string-value="Tag der Deutschen Einheit" calcext:value-type="string">
            <text:p>Tag der Deutschen Einheit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4" calcext:value-type="date">
            <text:p>Sa, 04.</text:p>
          </table:table-cell>
          <table:table-cell table:style-name="ce79" table:number-columns-repeated="5"/>
          <table:table-cell table:style-name="ce80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81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82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5" calcext:value-type="date">
            <text:p>So, 05.</text:p>
          </table:table-cell>
          <table:table-cell table:style-name="ce79" table:number-columns-repeated="5"/>
          <table:table-cell table:style-name="ce80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81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82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6" calcext:value-type="date">
            <text:p>Mo, 06.</text:p>
          </table:table-cell>
          <table:table-cell table:style-name="ce79" table:number-columns-repeated="5"/>
          <table:table-cell table:style-name="ce80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81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82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7" calcext:value-type="date">
            <text:p>Di, 07.</text:p>
          </table:table-cell>
          <table:table-cell table:style-name="ce79" table:number-columns-repeated="5"/>
          <table:table-cell table:style-name="ce80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81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82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8" calcext:value-type="date">
            <text:p>Mi, 08.</text:p>
          </table:table-cell>
          <table:table-cell table:style-name="ce79" table:number-columns-repeated="5"/>
          <table:table-cell table:style-name="ce80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81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82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09" calcext:value-type="date">
            <text:p>Do, 09.</text:p>
          </table:table-cell>
          <table:table-cell table:style-name="ce79" table:number-columns-repeated="5"/>
          <table:table-cell table:style-name="ce80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81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82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0" calcext:value-type="date">
            <text:p>Fr, 10.</text:p>
          </table:table-cell>
          <table:table-cell table:style-name="ce79" table:number-columns-repeated="5"/>
          <table:table-cell table:style-name="ce80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81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82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1" calcext:value-type="date">
            <text:p>Sa, 11.</text:p>
          </table:table-cell>
          <table:table-cell table:style-name="ce79" table:number-columns-repeated="5"/>
          <table:table-cell table:style-name="ce80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81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82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2" calcext:value-type="date">
            <text:p>So, 12.</text:p>
          </table:table-cell>
          <table:table-cell table:style-name="ce79" table:number-columns-repeated="5"/>
          <table:table-cell table:style-name="ce80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81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82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3" calcext:value-type="date">
            <text:p>Mo, 13.</text:p>
          </table:table-cell>
          <table:table-cell table:style-name="ce79" table:number-columns-repeated="5"/>
          <table:table-cell table:style-name="ce80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81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82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4" calcext:value-type="date">
            <text:p>Di, 14.</text:p>
          </table:table-cell>
          <table:table-cell table:style-name="ce79" table:number-columns-repeated="5"/>
          <table:table-cell table:style-name="ce80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81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82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5" calcext:value-type="date">
            <text:p>Mi, 15.</text:p>
          </table:table-cell>
          <table:table-cell table:style-name="ce79" table:number-columns-repeated="5"/>
          <table:table-cell table:style-name="ce80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81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82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6" calcext:value-type="date">
            <text:p>Do, 16.</text:p>
          </table:table-cell>
          <table:table-cell table:style-name="ce79" table:number-columns-repeated="5"/>
          <table:table-cell table:style-name="ce80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81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82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7" calcext:value-type="date">
            <text:p>Fr, 17.</text:p>
          </table:table-cell>
          <table:table-cell table:style-name="ce79" table:number-columns-repeated="5"/>
          <table:table-cell table:style-name="ce80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81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82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8" calcext:value-type="date">
            <text:p>Sa, 18.</text:p>
          </table:table-cell>
          <table:table-cell table:style-name="ce79" table:number-columns-repeated="5"/>
          <table:table-cell table:style-name="ce80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81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82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19" calcext:value-type="date">
            <text:p>So, 19.</text:p>
          </table:table-cell>
          <table:table-cell table:style-name="ce79" table:number-columns-repeated="5"/>
          <table:table-cell table:style-name="ce80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81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82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0" calcext:value-type="date">
            <text:p>Mo, 20.</text:p>
          </table:table-cell>
          <table:table-cell table:style-name="ce79" table:number-columns-repeated="5"/>
          <table:table-cell table:style-name="ce80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81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82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1" calcext:value-type="date">
            <text:p>Di, 21.</text:p>
          </table:table-cell>
          <table:table-cell table:style-name="ce79" table:number-columns-repeated="5"/>
          <table:table-cell table:style-name="ce80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81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82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2" calcext:value-type="date">
            <text:p>Mi, 22.</text:p>
          </table:table-cell>
          <table:table-cell table:style-name="ce79" table:number-columns-repeated="5"/>
          <table:table-cell table:style-name="ce80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81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82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3" calcext:value-type="date">
            <text:p>Do, 23.</text:p>
          </table:table-cell>
          <table:table-cell table:style-name="ce79" table:number-columns-repeated="5"/>
          <table:table-cell table:style-name="ce80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81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82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4" calcext:value-type="date">
            <text:p>Fr, 24.</text:p>
          </table:table-cell>
          <table:table-cell table:style-name="ce79" table:number-columns-repeated="5"/>
          <table:table-cell table:style-name="ce80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81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82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5" calcext:value-type="date">
            <text:p>Sa, 25.</text:p>
          </table:table-cell>
          <table:table-cell table:style-name="ce79" table:number-columns-repeated="5"/>
          <table:table-cell table:style-name="ce80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81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82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6" calcext:value-type="date">
            <text:p>So, 26.</text:p>
          </table:table-cell>
          <table:table-cell table:style-name="ce79" table:number-columns-repeated="5"/>
          <table:table-cell table:style-name="ce80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81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82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7" calcext:value-type="date">
            <text:p>Mo, 27.</text:p>
          </table:table-cell>
          <table:table-cell table:style-name="ce79" table:number-columns-repeated="5"/>
          <table:table-cell table:style-name="ce80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81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82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8" calcext:value-type="date">
            <text:p>Di, 28.</text:p>
          </table:table-cell>
          <table:table-cell table:style-name="ce79" table:number-columns-repeated="5"/>
          <table:table-cell table:style-name="ce80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81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82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29" calcext:value-type="date">
            <text:p>Mi, 29.</text:p>
          </table:table-cell>
          <table:table-cell table:style-name="ce79" table:number-columns-repeated="5"/>
          <table:table-cell table:style-name="ce80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81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82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30" calcext:value-type="date">
            <text:p>Do, 30.</text:p>
          </table:table-cell>
          <table:table-cell table:style-name="ce79" table:number-columns-repeated="5"/>
          <table:table-cell table:style-name="ce80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81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82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78" table:formula="of:=IF(ORG.OPENOFFICE.DAYSINMONTH(DATE([$Januar.$C$46];SHEET();1)) &gt;= ROW()-11; (DATE([$Januar.$C$46];SHEET();ROW()-11)); &quot;&quot;)" office:value-type="date" office:date-value="2014-10-31" calcext:value-type="date">
            <text:p>Fr, 31.</text:p>
          </table:table-cell>
          <table:table-cell table:style-name="ce79" table:number-columns-repeated="5"/>
          <table:table-cell table:style-name="ce80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81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82" table:formula="of:=IF(NOT(ISNA(MATCH([.$A42];[$Feiertage.$B$6:.$B$36]; )));INDIRECT(&quot;Feiertage.A&quot; &amp; (MATCH([.$A42];[$Feiertage.$B$6:.$B$36]; )+5));&quot;&quot;)" office:value-type="string" office:string-value="Reformationstag" calcext:value-type="string">
            <text:p>Reformationstag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Oktober.H13:Oktober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Oktober.H13:Oktober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November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11-01" calcext:value-type="date" table:number-columns-spanned="3" table:number-rows-spanned="1">
            <text:p>November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10-01" calcext:value-type="date" table:number-columns-spanned="2" table:number-rows-spanned="1">
            <text:p>Vormonat Oktober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1" calcext:value-type="date">
            <text:p>Sa, 01.</text:p>
          </table:table-cell>
          <table:table-cell table:style-name="ce84" table:number-columns-repeated="5"/>
          <table:table-cell table:style-name="ce85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90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91" table:formula="of:=IF(NOT(ISNA(MATCH([.$A12];[$Feiertage.$B$6:.$B$36]; )));INDIRECT(&quot;Feiertage.A&quot; &amp; (MATCH([.$A12];[$Feiertage.$B$6:.$B$36]; )+5));&quot;&quot;)" office:value-type="string" office:string-value="Allerheiligen" calcext:value-type="string">
            <text:p>Allerheiligen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2" calcext:value-type="date">
            <text:p>So, 02.</text:p>
          </table:table-cell>
          <table:table-cell table:style-name="ce84" table:number-columns-repeated="5"/>
          <table:table-cell table:style-name="ce85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90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91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3" calcext:value-type="date">
            <text:p>Mo, 03.</text:p>
          </table:table-cell>
          <table:table-cell table:style-name="ce84" table:number-columns-repeated="5"/>
          <table:table-cell table:style-name="ce85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90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91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4" calcext:value-type="date">
            <text:p>Di, 04.</text:p>
          </table:table-cell>
          <table:table-cell table:style-name="ce84" table:number-columns-repeated="5"/>
          <table:table-cell table:style-name="ce85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90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91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5" calcext:value-type="date">
            <text:p>Mi, 05.</text:p>
          </table:table-cell>
          <table:table-cell table:style-name="ce84" table:number-columns-repeated="5"/>
          <table:table-cell table:style-name="ce85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90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91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6" calcext:value-type="date">
            <text:p>Do, 06.</text:p>
          </table:table-cell>
          <table:table-cell table:style-name="ce84" table:number-columns-repeated="5"/>
          <table:table-cell table:style-name="ce85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90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91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7" calcext:value-type="date">
            <text:p>Fr, 07.</text:p>
          </table:table-cell>
          <table:table-cell table:style-name="ce84" table:number-columns-repeated="5"/>
          <table:table-cell table:style-name="ce85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90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91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8" calcext:value-type="date">
            <text:p>Sa, 08.</text:p>
          </table:table-cell>
          <table:table-cell table:style-name="ce84" table:number-columns-repeated="5"/>
          <table:table-cell table:style-name="ce85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90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91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09" calcext:value-type="date">
            <text:p>So, 09.</text:p>
          </table:table-cell>
          <table:table-cell table:style-name="ce84" table:number-columns-repeated="5"/>
          <table:table-cell table:style-name="ce85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90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91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0" calcext:value-type="date">
            <text:p>Mo, 10.</text:p>
          </table:table-cell>
          <table:table-cell table:style-name="ce84" table:number-columns-repeated="5"/>
          <table:table-cell table:style-name="ce85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90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91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1" calcext:value-type="date">
            <text:p>Di, 11.</text:p>
          </table:table-cell>
          <table:table-cell table:style-name="ce84" table:number-columns-repeated="5"/>
          <table:table-cell table:style-name="ce85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90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91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2" calcext:value-type="date">
            <text:p>Mi, 12.</text:p>
          </table:table-cell>
          <table:table-cell table:style-name="ce84" table:number-columns-repeated="5"/>
          <table:table-cell table:style-name="ce85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90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91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3" calcext:value-type="date">
            <text:p>Do, 13.</text:p>
          </table:table-cell>
          <table:table-cell table:style-name="ce84" table:number-columns-repeated="5"/>
          <table:table-cell table:style-name="ce85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90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91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4" calcext:value-type="date">
            <text:p>Fr, 14.</text:p>
          </table:table-cell>
          <table:table-cell table:style-name="ce84" table:number-columns-repeated="5"/>
          <table:table-cell table:style-name="ce85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90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91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5" calcext:value-type="date">
            <text:p>Sa, 15.</text:p>
          </table:table-cell>
          <table:table-cell table:style-name="ce84" table:number-columns-repeated="5"/>
          <table:table-cell table:style-name="ce85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90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91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6" calcext:value-type="date">
            <text:p>So, 16.</text:p>
          </table:table-cell>
          <table:table-cell table:style-name="ce84" table:number-columns-repeated="5"/>
          <table:table-cell table:style-name="ce85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90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91" table:formula="of:=IF(NOT(ISNA(MATCH([.$A27];[$Feiertage.$B$6:.$B$36]; )));INDIRECT(&quot;Feiertage.A&quot; &amp; (MATCH([.$A27];[$Feiertage.$B$6:.$B$36]; )+5));&quot;&quot;)" office:value-type="string" office:string-value="Volkstrauertag" calcext:value-type="string">
            <text:p>Volkstrauer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7" calcext:value-type="date">
            <text:p>Mo, 17.</text:p>
          </table:table-cell>
          <table:table-cell table:style-name="ce84" table:number-columns-repeated="5"/>
          <table:table-cell table:style-name="ce85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90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91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8" calcext:value-type="date">
            <text:p>Di, 18.</text:p>
          </table:table-cell>
          <table:table-cell table:style-name="ce84" table:number-columns-repeated="5"/>
          <table:table-cell table:style-name="ce85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90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91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19" calcext:value-type="date">
            <text:p>Mi, 19.</text:p>
          </table:table-cell>
          <table:table-cell table:style-name="ce84" table:number-columns-repeated="5"/>
          <table:table-cell table:style-name="ce85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90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91" table:formula="of:=IF(NOT(ISNA(MATCH([.$A30];[$Feiertage.$B$6:.$B$36]; )));INDIRECT(&quot;Feiertage.A&quot; &amp; (MATCH([.$A30];[$Feiertage.$B$6:.$B$36]; )+5));&quot;&quot;)" office:value-type="string" office:string-value="Buß – und Bettag" calcext:value-type="string">
            <text:p>Buß – und Bet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0" calcext:value-type="date">
            <text:p>Do, 20.</text:p>
          </table:table-cell>
          <table:table-cell table:style-name="ce84" table:number-columns-repeated="5"/>
          <table:table-cell table:style-name="ce85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90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91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1" calcext:value-type="date">
            <text:p>Fr, 21.</text:p>
          </table:table-cell>
          <table:table-cell table:style-name="ce84" table:number-columns-repeated="5"/>
          <table:table-cell table:style-name="ce85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90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91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2" calcext:value-type="date">
            <text:p>Sa, 22.</text:p>
          </table:table-cell>
          <table:table-cell table:style-name="ce84" table:number-columns-repeated="5"/>
          <table:table-cell table:style-name="ce85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90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91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3" calcext:value-type="date">
            <text:p>So, 23.</text:p>
          </table:table-cell>
          <table:table-cell table:style-name="ce84" table:number-columns-repeated="5"/>
          <table:table-cell table:style-name="ce85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90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91" table:formula="of:=IF(NOT(ISNA(MATCH([.$A34];[$Feiertage.$B$6:.$B$36]; )));INDIRECT(&quot;Feiertage.A&quot; &amp; (MATCH([.$A34];[$Feiertage.$B$6:.$B$36]; )+5));&quot;&quot;)" office:value-type="string" office:string-value="Totensonntag" calcext:value-type="string">
            <text:p>Totensonn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4" calcext:value-type="date">
            <text:p>Mo, 24.</text:p>
          </table:table-cell>
          <table:table-cell table:style-name="ce84" table:number-columns-repeated="5"/>
          <table:table-cell table:style-name="ce85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90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91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5" calcext:value-type="date">
            <text:p>Di, 25.</text:p>
          </table:table-cell>
          <table:table-cell table:style-name="ce84" table:number-columns-repeated="5"/>
          <table:table-cell table:style-name="ce85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90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91" table:formula="of:=IF(NOT(ISNA(MATCH([.$A36];[$Feiertage.$B$6:.$B$36]; )));INDIRECT(&quot;Feiertage.A&quot; &amp; (MATCH([.$A3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6" calcext:value-type="date">
            <text:p>Mi, 26.</text:p>
          </table:table-cell>
          <table:table-cell table:style-name="ce84" table:number-columns-repeated="5"/>
          <table:table-cell table:style-name="ce85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90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91" table:formula="of:=IF(NOT(ISNA(MATCH([.$A37];[$Feiertage.$B$6:.$B$36]; )));INDIRECT(&quot;Feiertage.A&quot; &amp; (MATCH([.$A3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7" calcext:value-type="date">
            <text:p>Do, 27.</text:p>
          </table:table-cell>
          <table:table-cell table:style-name="ce84" table:number-columns-repeated="5"/>
          <table:table-cell table:style-name="ce85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90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91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8" calcext:value-type="date">
            <text:p>Fr, 28.</text:p>
          </table:table-cell>
          <table:table-cell table:style-name="ce84" table:number-columns-repeated="5"/>
          <table:table-cell table:style-name="ce85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90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91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29" calcext:value-type="date">
            <text:p>Sa, 29.</text:p>
          </table:table-cell>
          <table:table-cell table:style-name="ce84" table:number-columns-repeated="5"/>
          <table:table-cell table:style-name="ce85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90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91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 office:value-type="date" office:date-value="2014-11-30" calcext:value-type="date">
            <text:p>So, 30.</text:p>
          </table:table-cell>
          <table:table-cell table:style-name="ce84" table:number-columns-repeated="5"/>
          <table:table-cell table:style-name="ce85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90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91" table:formula="of:=IF(NOT(ISNA(MATCH([.$A41];[$Feiertage.$B$6:.$B$36]; )));INDIRECT(&quot;Feiertage.A&quot; &amp; (MATCH([.$A41];[$Feiertage.$B$6:.$B$36]; )+5));&quot;&quot;)" office:value-type="string" office:string-value="1. Advent" calcext:value-type="string">
            <text:p>1. Advent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83" table:formula="of:=IF(ORG.OPENOFFICE.DAYSINMONTH(DATE([$Januar.$C$46];SHEET();1)) &gt;= ROW()-11; (DATE([$Januar.$C$46];SHEET();ROW()-11)); &quot;&quot;)">
            <text:p/>
          </table:table-cell>
          <table:table-cell table:style-name="ce84" table:number-columns-repeated="5"/>
          <table:table-cell table:style-name="ce85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90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91" table:formula="of:=IF(NOT(ISNA(MATCH([.$A42];[$Feiertage.$B$6:.$B$36]; )));INDIRECT(&quot;Feiertage.A&quot; &amp; (MATCH([.$A4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November.H13:November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November.H13:November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Dezember" table:style-name="ta3">
        <table:table-column table:style-name="co1" table:default-cell-style-name="Standard_20__28_Gesperrt_29_"/>
        <table:table-column table:style-name="co3" table:number-columns-repeated="4" table:default-cell-style-name="Standard_20__28_Gesperrt_29_"/>
        <table:table-column table:style-name="co4" table:default-cell-style-name="Standard_20__28_Gesperrt_29_"/>
        <table:table-column table:style-name="co5" table:default-cell-style-name="Standard_20__28_Gesperrt_29_"/>
        <table:table-column table:style-name="co6" table:default-cell-style-name="Standard_20__28_Gesperrt_29_"/>
        <table:table-column table:style-name="co8" table:default-cell-style-name="Standard_20__28_Gesperrt_29_"/>
        <table:table-column table:style-name="co1" table:number-columns-repeated="7" table:default-cell-style-name="Standard_20__28_Gesperrt_29_"/>
        <table:table-column table:style-name="co1" table:number-columns-repeated="6" table:default-cell-style-name="ce5"/>
        <table:table-column table:style-name="co1" table:number-columns-repeated="1002" table:default-cell-style-name="Standard_20__28_Gesperrt_29_"/>
        <table:table-row table:style-name="ro1" table:number-rows-repeated="2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Gleitzeitbogen für</text:p>
          </table:table-cell>
          <table:covered-table-cell table:style-name="ce5"/>
          <table:table-cell table:style-name="ce20" table:formula="of:=DATE(YEAR(NOW());SHEET();1)" office:value-type="date" office:date-value="2014-12-01" calcext:value-type="date" table:number-columns-spanned="3" table:number-rows-spanned="1">
            <text:p>Dezember</text:p>
          </table:table-cell>
          <table:covered-table-cell table:number-columns-repeated="2" table:style-name="ce5"/>
          <table:table-cell table:style-name="ce36" table:formula="of:=DATE(YEAR(NOW());SHEET()-1;1)" office:value-type="date" office:date-value="2014-11-01" calcext:value-type="date" table:number-columns-spanned="2" table:number-rows-spanned="1">
            <text:p>Vormonat November:</text:p>
          </table:table-cell>
          <table:covered-table-cell table:style-name="ce37"/>
          <table:table-cell table:style-name="ce28" table:formula="of:=INDIRECT(TEXT([.F3];&quot;MMMM&quot;) &amp; &quot;.H5&quot;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4" office:value-type="string" calcext:value-type="string">
            <text:p>Neu:</text:p>
          </table:table-cell>
          <table:table-cell table:style-name="ce28" table:formula="of:=SUM([.H12:.H42])" office:value-type="time" office:time-value="PT00H00M00S" calcext:value-type="time">
            <text:p>00: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25" office:value-type="string" calcext:value-type="string">
            <text:p>Summe:</text:p>
          </table:table-cell>
          <table:table-cell table:style-name="ce28" table:formula="of:=SUM([.H4];[.H3])" office:value-type="time" office:time-value="PT00H00M00S" calcext:value-type="time">
            <text:p>00:00</text:p>
          </table:table-cell>
          <table:table-cell table:style-name="ce5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 table:number-rows-repeated="2">
          <table:table-cell table:style-name="ce5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16" office:value-type="string" calcext:value-type="string" table:number-columns-spanned="2" table:number-rows-spanned="1">
            <text:p>Gekommen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Gegangen</text:p>
          </table:table-cell>
          <table:covered-table-cell table:style-name="ce8"/>
          <table:table-cell table:style-name="ce8" office:value-type="string" calcext:value-type="string">
            <text:p>Pause</text:p>
          </table:table-cell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Überstunden</text:p>
          </table:table-cell>
          <table:table-cell table:style-name="ce8" office:value-type="string" calcext:value-type="string">
            <office:annotation draw:style-name="gr1" draw:text-style-name="P1" svg:width="4.476cm" svg:height="2.114cm" svg:x="20.92cm" svg:y="2.112cm" draw:caption-point-x="-4.151cm" draw:caption-point-y="1.312cm">
              <dc:date>2013-01-18T00:00:00</dc:date>
              <text:p text:style-name="P1"><text:span text:style-name="T1">Am Anfang „Gleitzeit“ schreiben, damit ein ansonsten leerer Tag gezählt wird.</text:span></text:p>
            </office:annotation>
            <text:p>Notiz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"/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m</text:p>
          </table:table-cell>
          <table:table-cell table:style-name="ce23" office:value-type="string" calcext:value-type="string">
            <text:p>min</text:p>
          </table:table-cell>
          <table:table-cell table:style-name="ce23" table:number-columns-repeated="3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0" table:number-columns-repeated="9"/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1" calcext:value-type="date">
            <text:p>Mo, 01.</text:p>
          </table:table-cell>
          <table:table-cell table:style-name="ce93" table:number-columns-repeated="5"/>
          <table:table-cell table:style-name="ce94" table:formula="of:=IF(OR(TIME([.$D12];[.$E12];0)-TIME([.$B12];[.$C12];0)-TIME(0;[.$F12];0) &lt;&gt; 0;LOWER(MID([.$I12];1;9)) = &quot;gleitzeit&quot;);TIME([.$D12];[.$E12];0)-TIME([.$B12];[.$C12];0)-TIME(0;[.$F12];0);&quot;&quot;)">
            <text:p/>
          </table:table-cell>
          <table:table-cell table:style-name="ce95" table:formula="of:=IF(WEEKDAY(DATE([$Januar.$C$46];SHEET();ROW()-11);2)&lt;=5;IF([.G12]&lt;&gt;&quot;&quot;;[.G12]-[$Januar.$A$46];&quot;&quot;);IF([.G12]&lt;&gt;&quot;&quot;;[.G12];&quot;&quot;))">
            <text:p/>
          </table:table-cell>
          <table:table-cell table:style-name="ce96" table:formula="of:=IF(NOT(ISNA(MATCH([.$A12];[$Feiertage.$B$6:.$B$36]; )));INDIRECT(&quot;Feiertage.A&quot; &amp; (MATCH([.$A12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2" calcext:value-type="date">
            <text:p>Di, 02.</text:p>
          </table:table-cell>
          <table:table-cell table:style-name="ce93" table:number-columns-repeated="5"/>
          <table:table-cell table:style-name="ce94" table:formula="of:=IF(OR(TIME([.$D13];[.$E13];0)-TIME([.$B13];[.$C13];0)-TIME(0;[.$F13];0) &lt;&gt; 0;LOWER(MID([.$I13];1;9)) = &quot;gleitzeit&quot;);TIME([.$D13];[.$E13];0)-TIME([.$B13];[.$C13];0)-TIME(0;[.$F13];0);&quot;&quot;)">
            <text:p/>
          </table:table-cell>
          <table:table-cell table:style-name="ce95" table:formula="of:=IF(WEEKDAY(DATE([$Januar.$C$46];SHEET();ROW()-11);2)&lt;=5;IF([.G13]&lt;&gt;&quot;&quot;;[.G13]-[$Januar.$A$46];&quot;&quot;);IF([.G13]&lt;&gt;&quot;&quot;;[.G13];&quot;&quot;))">
            <text:p/>
          </table:table-cell>
          <table:table-cell table:style-name="ce96" table:formula="of:=IF(NOT(ISNA(MATCH([.$A13];[$Feiertage.$B$6:.$B$36]; )));INDIRECT(&quot;Feiertage.A&quot; &amp; (MATCH([.$A13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3" calcext:value-type="date">
            <text:p>Mi, 03.</text:p>
          </table:table-cell>
          <table:table-cell table:style-name="ce93" table:number-columns-repeated="5"/>
          <table:table-cell table:style-name="ce94" table:formula="of:=IF(OR(TIME([.$D14];[.$E14];0)-TIME([.$B14];[.$C14];0)-TIME(0;[.$F14];0) &lt;&gt; 0;LOWER(MID([.$I14];1;9)) = &quot;gleitzeit&quot;);TIME([.$D14];[.$E14];0)-TIME([.$B14];[.$C14];0)-TIME(0;[.$F14];0);&quot;&quot;)">
            <text:p/>
          </table:table-cell>
          <table:table-cell table:style-name="ce95" table:formula="of:=IF(WEEKDAY(DATE([$Januar.$C$46];SHEET();ROW()-11);2)&lt;=5;IF([.G14]&lt;&gt;&quot;&quot;;[.G14]-[$Januar.$A$46];&quot;&quot;);IF([.G14]&lt;&gt;&quot;&quot;;[.G14];&quot;&quot;))">
            <text:p/>
          </table:table-cell>
          <table:table-cell table:style-name="ce96" table:formula="of:=IF(NOT(ISNA(MATCH([.$A14];[$Feiertage.$B$6:.$B$36]; )));INDIRECT(&quot;Feiertage.A&quot; &amp; (MATCH([.$A14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4" calcext:value-type="date">
            <text:p>Do, 04.</text:p>
          </table:table-cell>
          <table:table-cell table:style-name="ce93" table:number-columns-repeated="5"/>
          <table:table-cell table:style-name="ce94" table:formula="of:=IF(OR(TIME([.$D15];[.$E15];0)-TIME([.$B15];[.$C15];0)-TIME(0;[.$F15];0) &lt;&gt; 0;LOWER(MID([.$I15];1;9)) = &quot;gleitzeit&quot;);TIME([.$D15];[.$E15];0)-TIME([.$B15];[.$C15];0)-TIME(0;[.$F15];0);&quot;&quot;)">
            <text:p/>
          </table:table-cell>
          <table:table-cell table:style-name="ce95" table:formula="of:=IF(WEEKDAY(DATE([$Januar.$C$46];SHEET();ROW()-11);2)&lt;=5;IF([.G15]&lt;&gt;&quot;&quot;;[.G15]-[$Januar.$A$46];&quot;&quot;);IF([.G15]&lt;&gt;&quot;&quot;;[.G15];&quot;&quot;))">
            <text:p/>
          </table:table-cell>
          <table:table-cell table:style-name="ce96" table:formula="of:=IF(NOT(ISNA(MATCH([.$A15];[$Feiertage.$B$6:.$B$36]; )));INDIRECT(&quot;Feiertage.A&quot; &amp; (MATCH([.$A15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5" calcext:value-type="date">
            <text:p>Fr, 05.</text:p>
          </table:table-cell>
          <table:table-cell table:style-name="ce93" table:number-columns-repeated="5"/>
          <table:table-cell table:style-name="ce94" table:formula="of:=IF(OR(TIME([.$D16];[.$E16];0)-TIME([.$B16];[.$C16];0)-TIME(0;[.$F16];0) &lt;&gt; 0;LOWER(MID([.$I16];1;9)) = &quot;gleitzeit&quot;);TIME([.$D16];[.$E16];0)-TIME([.$B16];[.$C16];0)-TIME(0;[.$F16];0);&quot;&quot;)">
            <text:p/>
          </table:table-cell>
          <table:table-cell table:style-name="ce95" table:formula="of:=IF(WEEKDAY(DATE([$Januar.$C$46];SHEET();ROW()-11);2)&lt;=5;IF([.G16]&lt;&gt;&quot;&quot;;[.G16]-[$Januar.$A$46];&quot;&quot;);IF([.G16]&lt;&gt;&quot;&quot;;[.G16];&quot;&quot;))">
            <text:p/>
          </table:table-cell>
          <table:table-cell table:style-name="ce96" table:formula="of:=IF(NOT(ISNA(MATCH([.$A16];[$Feiertage.$B$6:.$B$36]; )));INDIRECT(&quot;Feiertage.A&quot; &amp; (MATCH([.$A16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6" calcext:value-type="date">
            <text:p>Sa, 06.</text:p>
          </table:table-cell>
          <table:table-cell table:style-name="ce93" table:number-columns-repeated="5"/>
          <table:table-cell table:style-name="ce94" table:formula="of:=IF(OR(TIME([.$D17];[.$E17];0)-TIME([.$B17];[.$C17];0)-TIME(0;[.$F17];0) &lt;&gt; 0;LOWER(MID([.$I17];1;9)) = &quot;gleitzeit&quot;);TIME([.$D17];[.$E17];0)-TIME([.$B17];[.$C17];0)-TIME(0;[.$F17];0);&quot;&quot;)">
            <text:p/>
          </table:table-cell>
          <table:table-cell table:style-name="ce95" table:formula="of:=IF(WEEKDAY(DATE([$Januar.$C$46];SHEET();ROW()-11);2)&lt;=5;IF([.G17]&lt;&gt;&quot;&quot;;[.G17]-[$Januar.$A$46];&quot;&quot;);IF([.G17]&lt;&gt;&quot;&quot;;[.G17];&quot;&quot;))">
            <text:p/>
          </table:table-cell>
          <table:table-cell table:style-name="ce96" table:formula="of:=IF(NOT(ISNA(MATCH([.$A17];[$Feiertage.$B$6:.$B$36]; )));INDIRECT(&quot;Feiertage.A&quot; &amp; (MATCH([.$A17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7" calcext:value-type="date">
            <text:p>So, 07.</text:p>
          </table:table-cell>
          <table:table-cell table:style-name="ce93" table:number-columns-repeated="5"/>
          <table:table-cell table:style-name="ce94" table:formula="of:=IF(OR(TIME([.$D18];[.$E18];0)-TIME([.$B18];[.$C18];0)-TIME(0;[.$F18];0) &lt;&gt; 0;LOWER(MID([.$I18];1;9)) = &quot;gleitzeit&quot;);TIME([.$D18];[.$E18];0)-TIME([.$B18];[.$C18];0)-TIME(0;[.$F18];0);&quot;&quot;)">
            <text:p/>
          </table:table-cell>
          <table:table-cell table:style-name="ce95" table:formula="of:=IF(WEEKDAY(DATE([$Januar.$C$46];SHEET();ROW()-11);2)&lt;=5;IF([.G18]&lt;&gt;&quot;&quot;;[.G18]-[$Januar.$A$46];&quot;&quot;);IF([.G18]&lt;&gt;&quot;&quot;;[.G18];&quot;&quot;))">
            <text:p/>
          </table:table-cell>
          <table:table-cell table:style-name="ce96" table:formula="of:=IF(NOT(ISNA(MATCH([.$A18];[$Feiertage.$B$6:.$B$36]; )));INDIRECT(&quot;Feiertage.A&quot; &amp; (MATCH([.$A1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8" calcext:value-type="date">
            <text:p>Mo, 08.</text:p>
          </table:table-cell>
          <table:table-cell table:style-name="ce93" table:number-columns-repeated="5"/>
          <table:table-cell table:style-name="ce94" table:formula="of:=IF(OR(TIME([.$D19];[.$E19];0)-TIME([.$B19];[.$C19];0)-TIME(0;[.$F19];0) &lt;&gt; 0;LOWER(MID([.$I19];1;9)) = &quot;gleitzeit&quot;);TIME([.$D19];[.$E19];0)-TIME([.$B19];[.$C19];0)-TIME(0;[.$F19];0);&quot;&quot;)">
            <text:p/>
          </table:table-cell>
          <table:table-cell table:style-name="ce95" table:formula="of:=IF(WEEKDAY(DATE([$Januar.$C$46];SHEET();ROW()-11);2)&lt;=5;IF([.G19]&lt;&gt;&quot;&quot;;[.G19]-[$Januar.$A$46];&quot;&quot;);IF([.G19]&lt;&gt;&quot;&quot;;[.G19];&quot;&quot;))">
            <text:p/>
          </table:table-cell>
          <table:table-cell table:style-name="ce96" table:formula="of:=IF(NOT(ISNA(MATCH([.$A19];[$Feiertage.$B$6:.$B$36]; )));INDIRECT(&quot;Feiertage.A&quot; &amp; (MATCH([.$A1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09" calcext:value-type="date">
            <text:p>Di, 09.</text:p>
          </table:table-cell>
          <table:table-cell table:style-name="ce93" table:number-columns-repeated="5"/>
          <table:table-cell table:style-name="ce94" table:formula="of:=IF(OR(TIME([.$D20];[.$E20];0)-TIME([.$B20];[.$C20];0)-TIME(0;[.$F20];0) &lt;&gt; 0;LOWER(MID([.$I20];1;9)) = &quot;gleitzeit&quot;);TIME([.$D20];[.$E20];0)-TIME([.$B20];[.$C20];0)-TIME(0;[.$F20];0);&quot;&quot;)">
            <text:p/>
          </table:table-cell>
          <table:table-cell table:style-name="ce95" table:formula="of:=IF(WEEKDAY(DATE([$Januar.$C$46];SHEET();ROW()-11);2)&lt;=5;IF([.G20]&lt;&gt;&quot;&quot;;[.G20]-[$Januar.$A$46];&quot;&quot;);IF([.G20]&lt;&gt;&quot;&quot;;[.G20];&quot;&quot;))">
            <text:p/>
          </table:table-cell>
          <table:table-cell table:style-name="ce96" table:formula="of:=IF(NOT(ISNA(MATCH([.$A20];[$Feiertage.$B$6:.$B$36]; )));INDIRECT(&quot;Feiertage.A&quot; &amp; (MATCH([.$A2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0" calcext:value-type="date">
            <text:p>Mi, 10.</text:p>
          </table:table-cell>
          <table:table-cell table:style-name="ce93" table:number-columns-repeated="5"/>
          <table:table-cell table:style-name="ce94" table:formula="of:=IF(OR(TIME([.$D21];[.$E21];0)-TIME([.$B21];[.$C21];0)-TIME(0;[.$F21];0) &lt;&gt; 0;LOWER(MID([.$I21];1;9)) = &quot;gleitzeit&quot;);TIME([.$D21];[.$E21];0)-TIME([.$B21];[.$C21];0)-TIME(0;[.$F21];0);&quot;&quot;)">
            <text:p/>
          </table:table-cell>
          <table:table-cell table:style-name="ce95" table:formula="of:=IF(WEEKDAY(DATE([$Januar.$C$46];SHEET();ROW()-11);2)&lt;=5;IF([.G21]&lt;&gt;&quot;&quot;;[.G21]-[$Januar.$A$46];&quot;&quot;);IF([.G21]&lt;&gt;&quot;&quot;;[.G21];&quot;&quot;))">
            <text:p/>
          </table:table-cell>
          <table:table-cell table:style-name="ce96" table:formula="of:=IF(NOT(ISNA(MATCH([.$A21];[$Feiertage.$B$6:.$B$36]; )));INDIRECT(&quot;Feiertage.A&quot; &amp; (MATCH([.$A2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1" calcext:value-type="date">
            <text:p>Do, 11.</text:p>
          </table:table-cell>
          <table:table-cell table:style-name="ce93" table:number-columns-repeated="5"/>
          <table:table-cell table:style-name="ce94" table:formula="of:=IF(OR(TIME([.$D22];[.$E22];0)-TIME([.$B22];[.$C22];0)-TIME(0;[.$F22];0) &lt;&gt; 0;LOWER(MID([.$I22];1;9)) = &quot;gleitzeit&quot;);TIME([.$D22];[.$E22];0)-TIME([.$B22];[.$C22];0)-TIME(0;[.$F22];0);&quot;&quot;)">
            <text:p/>
          </table:table-cell>
          <table:table-cell table:style-name="ce95" table:formula="of:=IF(WEEKDAY(DATE([$Januar.$C$46];SHEET();ROW()-11);2)&lt;=5;IF([.G22]&lt;&gt;&quot;&quot;;[.G22]-[$Januar.$A$46];&quot;&quot;);IF([.G22]&lt;&gt;&quot;&quot;;[.G22];&quot;&quot;))">
            <text:p/>
          </table:table-cell>
          <table:table-cell table:style-name="ce96" table:formula="of:=IF(NOT(ISNA(MATCH([.$A22];[$Feiertage.$B$6:.$B$36]; )));INDIRECT(&quot;Feiertage.A&quot; &amp; (MATCH([.$A2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2" calcext:value-type="date">
            <text:p>Fr, 12.</text:p>
          </table:table-cell>
          <table:table-cell table:style-name="ce93" table:number-columns-repeated="5"/>
          <table:table-cell table:style-name="ce94" table:formula="of:=IF(OR(TIME([.$D23];[.$E23];0)-TIME([.$B23];[.$C23];0)-TIME(0;[.$F23];0) &lt;&gt; 0;LOWER(MID([.$I23];1;9)) = &quot;gleitzeit&quot;);TIME([.$D23];[.$E23];0)-TIME([.$B23];[.$C23];0)-TIME(0;[.$F23];0);&quot;&quot;)">
            <text:p/>
          </table:table-cell>
          <table:table-cell table:style-name="ce95" table:formula="of:=IF(WEEKDAY(DATE([$Januar.$C$46];SHEET();ROW()-11);2)&lt;=5;IF([.G23]&lt;&gt;&quot;&quot;;[.G23]-[$Januar.$A$46];&quot;&quot;);IF([.G23]&lt;&gt;&quot;&quot;;[.G23];&quot;&quot;))">
            <text:p/>
          </table:table-cell>
          <table:table-cell table:style-name="ce96" table:formula="of:=IF(NOT(ISNA(MATCH([.$A23];[$Feiertage.$B$6:.$B$36]; )));INDIRECT(&quot;Feiertage.A&quot; &amp; (MATCH([.$A2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3" calcext:value-type="date">
            <text:p>Sa, 13.</text:p>
          </table:table-cell>
          <table:table-cell table:style-name="ce93" table:number-columns-repeated="5"/>
          <table:table-cell table:style-name="ce94" table:formula="of:=IF(OR(TIME([.$D24];[.$E24];0)-TIME([.$B24];[.$C24];0)-TIME(0;[.$F24];0) &lt;&gt; 0;LOWER(MID([.$I24];1;9)) = &quot;gleitzeit&quot;);TIME([.$D24];[.$E24];0)-TIME([.$B24];[.$C24];0)-TIME(0;[.$F24];0);&quot;&quot;)">
            <text:p/>
          </table:table-cell>
          <table:table-cell table:style-name="ce95" table:formula="of:=IF(WEEKDAY(DATE([$Januar.$C$46];SHEET();ROW()-11);2)&lt;=5;IF([.G24]&lt;&gt;&quot;&quot;;[.G24]-[$Januar.$A$46];&quot;&quot;);IF([.G24]&lt;&gt;&quot;&quot;;[.G24];&quot;&quot;))">
            <text:p/>
          </table:table-cell>
          <table:table-cell table:style-name="ce96" table:formula="of:=IF(NOT(ISNA(MATCH([.$A24];[$Feiertage.$B$6:.$B$36]; )));INDIRECT(&quot;Feiertage.A&quot; &amp; (MATCH([.$A2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4" calcext:value-type="date">
            <text:p>So, 14.</text:p>
          </table:table-cell>
          <table:table-cell table:style-name="ce93" table:number-columns-repeated="5"/>
          <table:table-cell table:style-name="ce94" table:formula="of:=IF(OR(TIME([.$D25];[.$E25];0)-TIME([.$B25];[.$C25];0)-TIME(0;[.$F25];0) &lt;&gt; 0;LOWER(MID([.$I25];1;9)) = &quot;gleitzeit&quot;);TIME([.$D25];[.$E25];0)-TIME([.$B25];[.$C25];0)-TIME(0;[.$F25];0);&quot;&quot;)">
            <text:p/>
          </table:table-cell>
          <table:table-cell table:style-name="ce95" table:formula="of:=IF(WEEKDAY(DATE([$Januar.$C$46];SHEET();ROW()-11);2)&lt;=5;IF([.G25]&lt;&gt;&quot;&quot;;[.G25]-[$Januar.$A$46];&quot;&quot;);IF([.G25]&lt;&gt;&quot;&quot;;[.G25];&quot;&quot;))">
            <text:p/>
          </table:table-cell>
          <table:table-cell table:style-name="ce96" table:formula="of:=IF(NOT(ISNA(MATCH([.$A25];[$Feiertage.$B$6:.$B$36]; )));INDIRECT(&quot;Feiertage.A&quot; &amp; (MATCH([.$A2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5" calcext:value-type="date">
            <text:p>Mo, 15.</text:p>
          </table:table-cell>
          <table:table-cell table:style-name="ce93" table:number-columns-repeated="5"/>
          <table:table-cell table:style-name="ce94" table:formula="of:=IF(OR(TIME([.$D26];[.$E26];0)-TIME([.$B26];[.$C26];0)-TIME(0;[.$F26];0) &lt;&gt; 0;LOWER(MID([.$I26];1;9)) = &quot;gleitzeit&quot;);TIME([.$D26];[.$E26];0)-TIME([.$B26];[.$C26];0)-TIME(0;[.$F26];0);&quot;&quot;)">
            <text:p/>
          </table:table-cell>
          <table:table-cell table:style-name="ce95" table:formula="of:=IF(WEEKDAY(DATE([$Januar.$C$46];SHEET();ROW()-11);2)&lt;=5;IF([.G26]&lt;&gt;&quot;&quot;;[.G26]-[$Januar.$A$46];&quot;&quot;);IF([.G26]&lt;&gt;&quot;&quot;;[.G26];&quot;&quot;))">
            <text:p/>
          </table:table-cell>
          <table:table-cell table:style-name="ce96" table:formula="of:=IF(NOT(ISNA(MATCH([.$A26];[$Feiertage.$B$6:.$B$36]; )));INDIRECT(&quot;Feiertage.A&quot; &amp; (MATCH([.$A26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6" calcext:value-type="date">
            <text:p>Di, 16.</text:p>
          </table:table-cell>
          <table:table-cell table:style-name="ce93" table:number-columns-repeated="5"/>
          <table:table-cell table:style-name="ce94" table:formula="of:=IF(OR(TIME([.$D27];[.$E27];0)-TIME([.$B27];[.$C27];0)-TIME(0;[.$F27];0) &lt;&gt; 0;LOWER(MID([.$I27];1;9)) = &quot;gleitzeit&quot;);TIME([.$D27];[.$E27];0)-TIME([.$B27];[.$C27];0)-TIME(0;[.$F27];0);&quot;&quot;)">
            <text:p/>
          </table:table-cell>
          <table:table-cell table:style-name="ce95" table:formula="of:=IF(WEEKDAY(DATE([$Januar.$C$46];SHEET();ROW()-11);2)&lt;=5;IF([.G27]&lt;&gt;&quot;&quot;;[.G27]-[$Januar.$A$46];&quot;&quot;);IF([.G27]&lt;&gt;&quot;&quot;;[.G27];&quot;&quot;))">
            <text:p/>
          </table:table-cell>
          <table:table-cell table:style-name="ce96" table:formula="of:=IF(NOT(ISNA(MATCH([.$A27];[$Feiertage.$B$6:.$B$36]; )));INDIRECT(&quot;Feiertage.A&quot; &amp; (MATCH([.$A27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7" calcext:value-type="date">
            <text:p>Mi, 17.</text:p>
          </table:table-cell>
          <table:table-cell table:style-name="ce93" table:number-columns-repeated="5"/>
          <table:table-cell table:style-name="ce94" table:formula="of:=IF(OR(TIME([.$D28];[.$E28];0)-TIME([.$B28];[.$C28];0)-TIME(0;[.$F28];0) &lt;&gt; 0;LOWER(MID([.$I28];1;9)) = &quot;gleitzeit&quot;);TIME([.$D28];[.$E28];0)-TIME([.$B28];[.$C28];0)-TIME(0;[.$F28];0);&quot;&quot;)">
            <text:p/>
          </table:table-cell>
          <table:table-cell table:style-name="ce95" table:formula="of:=IF(WEEKDAY(DATE([$Januar.$C$46];SHEET();ROW()-11);2)&lt;=5;IF([.G28]&lt;&gt;&quot;&quot;;[.G28]-[$Januar.$A$46];&quot;&quot;);IF([.G28]&lt;&gt;&quot;&quot;;[.G28];&quot;&quot;))">
            <text:p/>
          </table:table-cell>
          <table:table-cell table:style-name="ce96" table:formula="of:=IF(NOT(ISNA(MATCH([.$A28];[$Feiertage.$B$6:.$B$36]; )));INDIRECT(&quot;Feiertage.A&quot; &amp; (MATCH([.$A28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8" calcext:value-type="date">
            <text:p>Do, 18.</text:p>
          </table:table-cell>
          <table:table-cell table:style-name="ce93" table:number-columns-repeated="5"/>
          <table:table-cell table:style-name="ce94" table:formula="of:=IF(OR(TIME([.$D29];[.$E29];0)-TIME([.$B29];[.$C29];0)-TIME(0;[.$F29];0) &lt;&gt; 0;LOWER(MID([.$I29];1;9)) = &quot;gleitzeit&quot;);TIME([.$D29];[.$E29];0)-TIME([.$B29];[.$C29];0)-TIME(0;[.$F29];0);&quot;&quot;)">
            <text:p/>
          </table:table-cell>
          <table:table-cell table:style-name="ce95" table:formula="of:=IF(WEEKDAY(DATE([$Januar.$C$46];SHEET();ROW()-11);2)&lt;=5;IF([.G29]&lt;&gt;&quot;&quot;;[.G29]-[$Januar.$A$46];&quot;&quot;);IF([.G29]&lt;&gt;&quot;&quot;;[.G29];&quot;&quot;))">
            <text:p/>
          </table:table-cell>
          <table:table-cell table:style-name="ce96" table:formula="of:=IF(NOT(ISNA(MATCH([.$A29];[$Feiertage.$B$6:.$B$36]; )));INDIRECT(&quot;Feiertage.A&quot; &amp; (MATCH([.$A29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19" calcext:value-type="date">
            <text:p>Fr, 19.</text:p>
          </table:table-cell>
          <table:table-cell table:style-name="ce93" table:number-columns-repeated="5"/>
          <table:table-cell table:style-name="ce94" table:formula="of:=IF(OR(TIME([.$D30];[.$E30];0)-TIME([.$B30];[.$C30];0)-TIME(0;[.$F30];0) &lt;&gt; 0;LOWER(MID([.$I30];1;9)) = &quot;gleitzeit&quot;);TIME([.$D30];[.$E30];0)-TIME([.$B30];[.$C30];0)-TIME(0;[.$F30];0);&quot;&quot;)">
            <text:p/>
          </table:table-cell>
          <table:table-cell table:style-name="ce95" table:formula="of:=IF(WEEKDAY(DATE([$Januar.$C$46];SHEET();ROW()-11);2)&lt;=5;IF([.G30]&lt;&gt;&quot;&quot;;[.G30]-[$Januar.$A$46];&quot;&quot;);IF([.G30]&lt;&gt;&quot;&quot;;[.G30];&quot;&quot;))">
            <text:p/>
          </table:table-cell>
          <table:table-cell table:style-name="ce96" table:formula="of:=IF(NOT(ISNA(MATCH([.$A30];[$Feiertage.$B$6:.$B$36]; )));INDIRECT(&quot;Feiertage.A&quot; &amp; (MATCH([.$A30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0" calcext:value-type="date">
            <text:p>Sa, 20.</text:p>
          </table:table-cell>
          <table:table-cell table:style-name="ce93" table:number-columns-repeated="5"/>
          <table:table-cell table:style-name="ce94" table:formula="of:=IF(OR(TIME([.$D31];[.$E31];0)-TIME([.$B31];[.$C31];0)-TIME(0;[.$F31];0) &lt;&gt; 0;LOWER(MID([.$I31];1;9)) = &quot;gleitzeit&quot;);TIME([.$D31];[.$E31];0)-TIME([.$B31];[.$C31];0)-TIME(0;[.$F31];0);&quot;&quot;)">
            <text:p/>
          </table:table-cell>
          <table:table-cell table:style-name="ce95" table:formula="of:=IF(WEEKDAY(DATE([$Januar.$C$46];SHEET();ROW()-11);2)&lt;=5;IF([.G31]&lt;&gt;&quot;&quot;;[.G31]-[$Januar.$A$46];&quot;&quot;);IF([.G31]&lt;&gt;&quot;&quot;;[.G31];&quot;&quot;))">
            <text:p/>
          </table:table-cell>
          <table:table-cell table:style-name="ce96" table:formula="of:=IF(NOT(ISNA(MATCH([.$A31];[$Feiertage.$B$6:.$B$36]; )));INDIRECT(&quot;Feiertage.A&quot; &amp; (MATCH([.$A31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1" calcext:value-type="date">
            <text:p>So, 21.</text:p>
          </table:table-cell>
          <table:table-cell table:style-name="ce93" table:number-columns-repeated="5"/>
          <table:table-cell table:style-name="ce94" table:formula="of:=IF(OR(TIME([.$D32];[.$E32];0)-TIME([.$B32];[.$C32];0)-TIME(0;[.$F32];0) &lt;&gt; 0;LOWER(MID([.$I32];1;9)) = &quot;gleitzeit&quot;);TIME([.$D32];[.$E32];0)-TIME([.$B32];[.$C32];0)-TIME(0;[.$F32];0);&quot;&quot;)">
            <text:p/>
          </table:table-cell>
          <table:table-cell table:style-name="ce95" table:formula="of:=IF(WEEKDAY(DATE([$Januar.$C$46];SHEET();ROW()-11);2)&lt;=5;IF([.G32]&lt;&gt;&quot;&quot;;[.G32]-[$Januar.$A$46];&quot;&quot;);IF([.G32]&lt;&gt;&quot;&quot;;[.G32];&quot;&quot;))">
            <text:p/>
          </table:table-cell>
          <table:table-cell table:style-name="ce96" table:formula="of:=IF(NOT(ISNA(MATCH([.$A32];[$Feiertage.$B$6:.$B$36]; )));INDIRECT(&quot;Feiertage.A&quot; &amp; (MATCH([.$A32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2" calcext:value-type="date">
            <text:p>Mo, 22.</text:p>
          </table:table-cell>
          <table:table-cell table:style-name="ce93" table:number-columns-repeated="5"/>
          <table:table-cell table:style-name="ce94" table:formula="of:=IF(OR(TIME([.$D33];[.$E33];0)-TIME([.$B33];[.$C33];0)-TIME(0;[.$F33];0) &lt;&gt; 0;LOWER(MID([.$I33];1;9)) = &quot;gleitzeit&quot;);TIME([.$D33];[.$E33];0)-TIME([.$B33];[.$C33];0)-TIME(0;[.$F33];0);&quot;&quot;)">
            <text:p/>
          </table:table-cell>
          <table:table-cell table:style-name="ce95" table:formula="of:=IF(WEEKDAY(DATE([$Januar.$C$46];SHEET();ROW()-11);2)&lt;=5;IF([.G33]&lt;&gt;&quot;&quot;;[.G33]-[$Januar.$A$46];&quot;&quot;);IF([.G33]&lt;&gt;&quot;&quot;;[.G33];&quot;&quot;))">
            <text:p/>
          </table:table-cell>
          <table:table-cell table:style-name="ce96" table:formula="of:=IF(NOT(ISNA(MATCH([.$A33];[$Feiertage.$B$6:.$B$36]; )));INDIRECT(&quot;Feiertage.A&quot; &amp; (MATCH([.$A33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3" calcext:value-type="date">
            <text:p>Di, 23.</text:p>
          </table:table-cell>
          <table:table-cell table:style-name="ce93" table:number-columns-repeated="5"/>
          <table:table-cell table:style-name="ce94" table:formula="of:=IF(OR(TIME([.$D34];[.$E34];0)-TIME([.$B34];[.$C34];0)-TIME(0;[.$F34];0) &lt;&gt; 0;LOWER(MID([.$I34];1;9)) = &quot;gleitzeit&quot;);TIME([.$D34];[.$E34];0)-TIME([.$B34];[.$C34];0)-TIME(0;[.$F34];0);&quot;&quot;)">
            <text:p/>
          </table:table-cell>
          <table:table-cell table:style-name="ce95" table:formula="of:=IF(WEEKDAY(DATE([$Januar.$C$46];SHEET();ROW()-11);2)&lt;=5;IF([.G34]&lt;&gt;&quot;&quot;;[.G34]-[$Januar.$A$46];&quot;&quot;);IF([.G34]&lt;&gt;&quot;&quot;;[.G34];&quot;&quot;))">
            <text:p/>
          </table:table-cell>
          <table:table-cell table:style-name="ce96" table:formula="of:=IF(NOT(ISNA(MATCH([.$A34];[$Feiertage.$B$6:.$B$36]; )));INDIRECT(&quot;Feiertage.A&quot; &amp; (MATCH([.$A34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4" calcext:value-type="date">
            <text:p>Mi, 24.</text:p>
          </table:table-cell>
          <table:table-cell table:style-name="ce93" table:number-columns-repeated="5"/>
          <table:table-cell table:style-name="ce94" table:formula="of:=IF(OR(TIME([.$D35];[.$E35];0)-TIME([.$B35];[.$C35];0)-TIME(0;[.$F35];0) &lt;&gt; 0;LOWER(MID([.$I35];1;9)) = &quot;gleitzeit&quot;);TIME([.$D35];[.$E35];0)-TIME([.$B35];[.$C35];0)-TIME(0;[.$F35];0);&quot;&quot;)">
            <text:p/>
          </table:table-cell>
          <table:table-cell table:style-name="ce95" table:formula="of:=IF(WEEKDAY(DATE([$Januar.$C$46];SHEET();ROW()-11);2)&lt;=5;IF([.G35]&lt;&gt;&quot;&quot;;[.G35]-[$Januar.$A$46];&quot;&quot;);IF([.G35]&lt;&gt;&quot;&quot;;[.G35];&quot;&quot;))">
            <text:p/>
          </table:table-cell>
          <table:table-cell table:style-name="ce96" table:formula="of:=IF(NOT(ISNA(MATCH([.$A35];[$Feiertage.$B$6:.$B$36]; )));INDIRECT(&quot;Feiertage.A&quot; &amp; (MATCH([.$A35];[$Feiertage.$B$6:.$B$36]; )+5));&quot;&quot;)">
            <text:p/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5" calcext:value-type="date">
            <text:p>Do, 25.</text:p>
          </table:table-cell>
          <table:table-cell table:style-name="ce93" table:number-columns-repeated="5"/>
          <table:table-cell table:style-name="ce94" table:formula="of:=IF(OR(TIME([.$D36];[.$E36];0)-TIME([.$B36];[.$C36];0)-TIME(0;[.$F36];0) &lt;&gt; 0;LOWER(MID([.$I36];1;9)) = &quot;gleitzeit&quot;);TIME([.$D36];[.$E36];0)-TIME([.$B36];[.$C36];0)-TIME(0;[.$F36];0);&quot;&quot;)">
            <text:p/>
          </table:table-cell>
          <table:table-cell table:style-name="ce95" table:formula="of:=IF(WEEKDAY(DATE([$Januar.$C$46];SHEET();ROW()-11);2)&lt;=5;IF([.G36]&lt;&gt;&quot;&quot;;[.G36]-[$Januar.$A$46];&quot;&quot;);IF([.G36]&lt;&gt;&quot;&quot;;[.G36];&quot;&quot;))">
            <text:p/>
          </table:table-cell>
          <table:table-cell table:style-name="ce96" table:formula="of:=IF(NOT(ISNA(MATCH([.$A36];[$Feiertage.$B$6:.$B$36]; )));INDIRECT(&quot;Feiertage.A&quot; &amp; (MATCH([.$A36];[$Feiertage.$B$6:.$B$36]; )+5));&quot;&quot;)" office:value-type="string" office:string-value="1. Weihnachtsfeiertag" calcext:value-type="string">
            <text:p>1. Weihnachtsfeier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6" calcext:value-type="date">
            <text:p>Fr, 26.</text:p>
          </table:table-cell>
          <table:table-cell table:style-name="ce93" table:number-columns-repeated="5"/>
          <table:table-cell table:style-name="ce94" table:formula="of:=IF(OR(TIME([.$D37];[.$E37];0)-TIME([.$B37];[.$C37];0)-TIME(0;[.$F37];0) &lt;&gt; 0;LOWER(MID([.$I37];1;9)) = &quot;gleitzeit&quot;);TIME([.$D37];[.$E37];0)-TIME([.$B37];[.$C37];0)-TIME(0;[.$F37];0);&quot;&quot;)">
            <text:p/>
          </table:table-cell>
          <table:table-cell table:style-name="ce95" table:formula="of:=IF(WEEKDAY(DATE([$Januar.$C$46];SHEET();ROW()-11);2)&lt;=5;IF([.G37]&lt;&gt;&quot;&quot;;[.G37]-[$Januar.$A$46];&quot;&quot;);IF([.G37]&lt;&gt;&quot;&quot;;[.G37];&quot;&quot;))">
            <text:p/>
          </table:table-cell>
          <table:table-cell table:style-name="ce96" table:formula="of:=IF(NOT(ISNA(MATCH([.$A37];[$Feiertage.$B$6:.$B$36]; )));INDIRECT(&quot;Feiertage.A&quot; &amp; (MATCH([.$A37];[$Feiertage.$B$6:.$B$36]; )+5));&quot;&quot;)" office:value-type="string" office:string-value="2. Weihnachtsfeiertag" calcext:value-type="string">
            <text:p>2. Weihnachtsfeiertag</text:p>
          </table:table-cell>
          <table:table-cell table:style-name="ce32"/>
          <table:table-cell table:style-name="ce5" table:number-columns-repeated="6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7" calcext:value-type="date">
            <text:p>Sa, 27.</text:p>
          </table:table-cell>
          <table:table-cell table:style-name="ce93" table:number-columns-repeated="5"/>
          <table:table-cell table:style-name="ce94" table:formula="of:=IF(OR(TIME([.$D38];[.$E38];0)-TIME([.$B38];[.$C38];0)-TIME(0;[.$F38];0) &lt;&gt; 0;LOWER(MID([.$I38];1;9)) = &quot;gleitzeit&quot;);TIME([.$D38];[.$E38];0)-TIME([.$B38];[.$C38];0)-TIME(0;[.$F38];0);&quot;&quot;)">
            <text:p/>
          </table:table-cell>
          <table:table-cell table:style-name="ce95" table:formula="of:=IF(WEEKDAY(DATE([$Januar.$C$46];SHEET();ROW()-11);2)&lt;=5;IF([.G38]&lt;&gt;&quot;&quot;;[.G38]-[$Januar.$A$46];&quot;&quot;);IF([.G38]&lt;&gt;&quot;&quot;;[.G38];&quot;&quot;))">
            <text:p/>
          </table:table-cell>
          <table:table-cell table:style-name="ce96" table:formula="of:=IF(NOT(ISNA(MATCH([.$A38];[$Feiertage.$B$6:.$B$36]; )));INDIRECT(&quot;Feiertage.A&quot; &amp; (MATCH([.$A38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8" calcext:value-type="date">
            <text:p>So, 28.</text:p>
          </table:table-cell>
          <table:table-cell table:style-name="ce93" table:number-columns-repeated="5"/>
          <table:table-cell table:style-name="ce94" table:formula="of:=IF(OR(TIME([.$D39];[.$E39];0)-TIME([.$B39];[.$C39];0)-TIME(0;[.$F39];0) &lt;&gt; 0;LOWER(MID([.$I39];1;9)) = &quot;gleitzeit&quot;);TIME([.$D39];[.$E39];0)-TIME([.$B39];[.$C39];0)-TIME(0;[.$F39];0);&quot;&quot;)">
            <text:p/>
          </table:table-cell>
          <table:table-cell table:style-name="ce95" table:formula="of:=IF(WEEKDAY(DATE([$Januar.$C$46];SHEET();ROW()-11);2)&lt;=5;IF([.G39]&lt;&gt;&quot;&quot;;[.G39]-[$Januar.$A$46];&quot;&quot;);IF([.G39]&lt;&gt;&quot;&quot;;[.G39];&quot;&quot;))">
            <text:p/>
          </table:table-cell>
          <table:table-cell table:style-name="ce96" table:formula="of:=IF(NOT(ISNA(MATCH([.$A39];[$Feiertage.$B$6:.$B$36]; )));INDIRECT(&quot;Feiertage.A&quot; &amp; (MATCH([.$A39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29" calcext:value-type="date">
            <text:p>Mo, 29.</text:p>
          </table:table-cell>
          <table:table-cell table:style-name="ce93" table:number-columns-repeated="5"/>
          <table:table-cell table:style-name="ce94" table:formula="of:=IF(OR(TIME([.$D40];[.$E40];0)-TIME([.$B40];[.$C40];0)-TIME(0;[.$F40];0) &lt;&gt; 0;LOWER(MID([.$I40];1;9)) = &quot;gleitzeit&quot;);TIME([.$D40];[.$E40];0)-TIME([.$B40];[.$C40];0)-TIME(0;[.$F40];0);&quot;&quot;)">
            <text:p/>
          </table:table-cell>
          <table:table-cell table:style-name="ce95" table:formula="of:=IF(WEEKDAY(DATE([$Januar.$C$46];SHEET();ROW()-11);2)&lt;=5;IF([.G40]&lt;&gt;&quot;&quot;;[.G40]-[$Januar.$A$46];&quot;&quot;);IF([.G40]&lt;&gt;&quot;&quot;;[.G40];&quot;&quot;))">
            <text:p/>
          </table:table-cell>
          <table:table-cell table:style-name="ce96" table:formula="of:=IF(NOT(ISNA(MATCH([.$A40];[$Feiertage.$B$6:.$B$36]; )));INDIRECT(&quot;Feiertage.A&quot; &amp; (MATCH([.$A40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30" calcext:value-type="date">
            <text:p>Di, 30.</text:p>
          </table:table-cell>
          <table:table-cell table:style-name="ce93" table:number-columns-repeated="5"/>
          <table:table-cell table:style-name="ce94" table:formula="of:=IF(OR(TIME([.$D41];[.$E41];0)-TIME([.$B41];[.$C41];0)-TIME(0;[.$F41];0) &lt;&gt; 0;LOWER(MID([.$I41];1;9)) = &quot;gleitzeit&quot;);TIME([.$D41];[.$E41];0)-TIME([.$B41];[.$C41];0)-TIME(0;[.$F41];0);&quot;&quot;)">
            <text:p/>
          </table:table-cell>
          <table:table-cell table:style-name="ce95" table:formula="of:=IF(WEEKDAY(DATE([$Januar.$C$46];SHEET();ROW()-11);2)&lt;=5;IF([.G41]&lt;&gt;&quot;&quot;;[.G41]-[$Januar.$A$46];&quot;&quot;);IF([.G41]&lt;&gt;&quot;&quot;;[.G41];&quot;&quot;))">
            <text:p/>
          </table:table-cell>
          <table:table-cell table:style-name="ce96" table:formula="of:=IF(NOT(ISNA(MATCH([.$A41];[$Feiertage.$B$6:.$B$36]; )));INDIRECT(&quot;Feiertage.A&quot; &amp; (MATCH([.$A41];[$Feiertage.$B$6:.$B$36]; )+5));&quot;&quot;)">
            <text:p/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92" table:formula="of:=IF(ORG.OPENOFFICE.DAYSINMONTH(DATE([$Januar.$C$46];SHEET();1)) &gt;= ROW()-11; (DATE([$Januar.$C$46];SHEET();ROW()-11)); &quot;&quot;)" office:value-type="date" office:date-value="2014-12-31" calcext:value-type="date">
            <text:p>Mi, 31.</text:p>
          </table:table-cell>
          <table:table-cell table:style-name="ce93" table:number-columns-repeated="5"/>
          <table:table-cell table:style-name="ce94" table:formula="of:=IF(OR(TIME([.$D42];[.$E42];0)-TIME([.$B42];[.$C42];0)-TIME(0;[.$F42];0) &lt;&gt; 0;LOWER(MID([.$I42];1;9)) = &quot;gleitzeit&quot;);TIME([.$D42];[.$E42];0)-TIME([.$B42];[.$C42];0)-TIME(0;[.$F42];0);&quot;&quot;)">
            <text:p/>
          </table:table-cell>
          <table:table-cell table:style-name="ce95" table:formula="of:=IF(WEEKDAY(DATE([$Januar.$C$46];SHEET();ROW()-11);2)&lt;=5;IF([.G42]&lt;&gt;&quot;&quot;;[.G42]-[$Januar.$A$46];&quot;&quot;);IF([.G42]&lt;&gt;&quot;&quot;;[.G42];&quot;&quot;))">
            <text:p/>
          </table:table-cell>
          <table:table-cell table:style-name="ce96" table:formula="of:=IF(NOT(ISNA(MATCH([.$A42];[$Feiertage.$B$6:.$B$36]; )));INDIRECT(&quot;Feiertage.A&quot; &amp; (MATCH([.$A42];[$Feiertage.$B$6:.$B$36]; )+5));&quot;&quot;)" office:value-type="string" office:string-value="Silvester" calcext:value-type="string">
            <text:p>Silvester</text:p>
          </table:table-cell>
          <table:table-cell table:style-name="ce32"/>
          <table:table-cell table:style-name="ce5" table:number-columns-repeated="5"/>
          <table:table-cell table:style-name="ce33"/>
          <table:table-cell table:number-columns-repeated="1008"/>
        </table:table-row>
        <table:table-row table:style-name="ro1">
          <table:table-cell table:style-name="ce12" table:formula="of:=IF(ORG.OPENOFFICE.DAYSINMONTH(DATE(YEAR(NOW());SHEET();1)) &gt;= ROW([.A43])-11;ROW([.A43])-11; &quot;&quot;)">
            <text:p/>
          </table:table-cell>
          <table:table-cell table:style-name="ce19" table:number-columns-repeated="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5" table:formula="of:=IF(ORG.OPENOFFICE.DAYSINMONTH(DATE(YEAR(NOW());SHEET();1)) &gt; ROW([.A44])-11;ROW([.A44])-11; &quot;&quot;)">
            <text:p/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3"/>
          <table:table-cell table:style-name="ce5"/>
          <table:table-cell table:style-name="ce13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14"/>
          <table:table-cell table:style-name="ce5"/>
          <table:table-cell table:style-name="ce21"/>
          <table:table-cell table:style-name="ce5" table:number-columns-repeated="13"/>
          <table:table-cell table:number-columns-repeated="1008"/>
        </table:table-row>
        <table:table-row table:style-name="ro1">
          <table:table-cell table:style-name="ce5" table:number-columns-repeated="16"/>
          <table:table-cell table:number-columns-repeated="1008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5"/>
          <table:table-cell table:style-name="ce22" table:number-columns-spanned="5" table:number-rows-spanned="1"/>
          <table:covered-table-cell table:number-columns-repeated="4" table:style-name="ce5"/>
          <table:table-cell table:style-name="ce5" table:number-columns-repeated="7"/>
          <table:table-cell table:number-columns-repeated="1008"/>
        </table:table-row>
        <table:table-row table:style-name="ro1" table:number-rows-repeated="5">
          <table:table-cell table:style-name="ce5" table:number-columns-repeated="16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anuar.I12:Januar.I12 Januar.A12:Januar.G42 Januar.I13:Januar.I42 Dezember.H13:Dezember.H42">
            <calcext:condition calcext:apply-style-name="Feiertag" calcext:value="formula-is(NOT(ISNA(MATCH([.$A12];[$Feiertage.$B$6:.$B$36]; ))))" calcext:base-cell-address="Januar.A12"/>
            <calcext:condition calcext:apply-style-name="Heute" calcext:value="formula-is([.$A12] = TODAY( ))" calcext:base-cell-address="Januar.A12"/>
            <calcext:condition calcext:apply-style-name="Rahmenlos" calcext:value="formula-is([.$A12] = &quot;&quot;)" calcext:base-cell-address="Januar.A12"/>
            <calcext:condition calcext:apply-style-name="Wochenende" calcext:value="formula-is(WEEKDAY([.$A12]; ) &gt; 4)" calcext:base-cell-address="Januar.A12"/>
          </calcext:conditional-format>
          <calcext:conditional-format calcext:target-range-address="Januar.H12:Januar.H12 Dezember.H13:Dezember.H42">
            <calcext:condition calcext:apply-style-name="Feiertag" calcext:value="formula-is(NOT(ISNA(MATCH([.$A12];[$Feiertage.$B$6:.$B$36]; ))))" calcext:base-cell-address="Januar.H12"/>
            <calcext:condition calcext:apply-style-name="Heute" calcext:value="formula-is([.$A12] = TODAY( ))" calcext:base-cell-address="Januar.H12"/>
            <calcext:condition calcext:apply-style-name="Rahmenlos" calcext:value="formula-is([.$A12] = &quot;&quot;)" calcext:base-cell-address="Januar.H12"/>
            <calcext:condition calcext:apply-style-name="Wochenende" calcext:value="formula-is(WEEKDAY([.$A12]; ) &gt; 4)" calcext:base-cell-address="Januar.H12"/>
          </calcext:conditional-format>
        </calcext:conditional-formats>
      </table:table>
      <table:table table:name="Feiertage" table:style-name="ta2" table:protected="true">
        <table:table-protection table:select-protected-cells="true" table:select-unprotected-cells="true"/>
        <table:table-column table:style-name="co7" table:default-cell-style-name="Standard_20__28_Gesperrt_29_"/>
        <table:table-column table:style-name="co1" table:default-cell-style-name="ce86"/>
        <table:table-column table:style-name="co1" table:number-columns-repeated="1022" table:default-cell-style-name="Standard_20__28_Gesperrt_29_"/>
        <table:table-row table:style-name="ro1">
          <table:table-cell table:formula="of:=[$Januar.$C$46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1">
          <table:table-cell table:formula="of:=[$Januar.$C$46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Standard_20__28_Gesperrt_29_"/>
          <table:table-cell table:number-columns-repeated="1022"/>
        </table:table-row>
        <table:table-row table:style-name="ro1">
          <table:table-cell office:value-type="string" calcext:value-type="string">
            <text:p>Ostersonntag</text:p>
          </table:table-cell>
          <table:table-cell table:formula="of:=DOLLAR((DAY(MINUTE([.$A$1]/38)/2+55)&amp;&quot;.4.&quot;&amp;[.$A$1])/7;)*7-6" office:value-type="date" office:date-value="2014-04-20" calcext:value-type="date">
            <text:p>20.04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rfreitag</text:p>
          </table:table-cell>
          <table:table-cell table:style-name="ce87" table:formula="of:=[.B6]-2" office:value-type="date" office:date-value="2014-04-18" calcext:value-type="date">
            <text:p>18.04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stermontag</text:p>
          </table:table-cell>
          <table:table-cell table:style-name="ce87" table:formula="of:=[.B6]+1" office:value-type="date" office:date-value="2014-04-21" calcext:value-type="date">
            <text:p>21.04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isti Himmelfahrt</text:p>
          </table:table-cell>
          <table:table-cell table:style-name="ce87" table:formula="of:=[.B6]+39" office:value-type="date" office:date-value="2014-05-29" calcext:value-type="date">
            <text:p>29.05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fingstsonntag</text:p>
          </table:table-cell>
          <table:table-cell table:style-name="ce87" table:formula="of:=[.B6]+49" office:value-type="date" office:date-value="2014-06-08" calcext:value-type="date">
            <text:p>08.06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fingstmontag</text:p>
          </table:table-cell>
          <table:table-cell table:style-name="ce87" table:formula="of:=[.B6]+50" office:value-type="date" office:date-value="2014-06-09" calcext:value-type="date">
            <text:p>09.06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nleichnam</text:p>
          </table:table-cell>
          <table:table-cell table:style-name="ce88" table:formula="of:=[.B6]+60" office:value-type="date" office:date-value="2014-06-19" calcext:value-type="date">
            <text:p>19.06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1. Advent</text:p>
          </table:table-cell>
          <table:table-cell table:style-name="ce89" table:formula="of:=DATE([.$A$1];12;25)-WEEKDAY(DATE([.$A$1];12;25);2)-21" office:value-type="date" office:date-value="2014-11-30" calcext:value-type="date">
            <text:p>30.1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Totensonntag</text:p>
          </table:table-cell>
          <table:table-cell table:style-name="ce89" table:formula="of:=[.B13]-7" office:value-type="date" office:date-value="2014-11-23" calcext:value-type="date">
            <text:p>23.1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Buß – und Bettag</text:p>
          </table:table-cell>
          <table:table-cell table:style-name="ce89" table:formula="of:=[.B13]-11" office:value-type="date" office:date-value="2014-11-19" calcext:value-type="date">
            <text:p>19.1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Volkstrauertag</text:p>
          </table:table-cell>
          <table:table-cell table:style-name="ce89" table:formula="of:=[.B13]-14" office:value-type="date" office:date-value="2014-11-16" calcext:value-type="date">
            <text:p>16.1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Neujahr</text:p>
          </table:table-cell>
          <table:table-cell table:style-name="ce89" table:formula="of:=DATE([.A1];1;1)" office:value-type="date" office:date-value="2014-01-01" calcext:value-type="date">
            <text:p>01.0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Heilige 3 Könige</text:p>
          </table:table-cell>
          <table:table-cell table:style-name="ce89" table:formula="of:=DATE([.A1];1;6)" office:value-type="date" office:date-value="2014-01-06" calcext:value-type="date">
            <text:p>06.0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ifeiertag</text:p>
          </table:table-cell>
          <table:table-cell table:style-name="ce89" table:formula="of:=DATE([.A1];5;1)" office:value-type="date" office:date-value="2014-05-01" calcext:value-type="date">
            <text:p>01.05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Friedensfest</text:p>
          </table:table-cell>
          <table:table-cell table:style-name="ce89" table:formula="of:=DATE([.A1];8;8)" office:value-type="date" office:date-value="2014-08-08" calcext:value-type="date">
            <text:p>08.08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ariä Himmelfahrt</text:p>
          </table:table-cell>
          <table:table-cell table:style-name="ce89" table:formula="of:=DATE([.A1];8;15)" office:value-type="date" office:date-value="2014-08-15" calcext:value-type="date">
            <text:p>15.08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Tag der Deutschen Einheit</text:p>
          </table:table-cell>
          <table:table-cell table:style-name="ce89" table:formula="of:=DATE([.A1];10;3)" office:value-type="date" office:date-value="2014-10-03" calcext:value-type="date">
            <text:p>03.10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Reformationstag</text:p>
          </table:table-cell>
          <table:table-cell table:style-name="ce89" table:formula="of:=DATE([.A1];10;31)" office:value-type="date" office:date-value="2014-10-31" calcext:value-type="date">
            <text:p>31.10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Allerheiligen</text:p>
          </table:table-cell>
          <table:table-cell table:style-name="ce89" table:formula="of:=DATE([.A1];11;1)" office:value-type="date" office:date-value="2014-11-01" calcext:value-type="date">
            <text:p>01.11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1. Weihnachtsfeiertag</text:p>
          </table:table-cell>
          <table:table-cell table:style-name="ce89" table:formula="of:=DATE([.A1];12;25)" office:value-type="date" office:date-value="2014-12-25" calcext:value-type="date">
            <text:p>25.12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2. Weihnachtsfeiertag</text:p>
          </table:table-cell>
          <table:table-cell table:style-name="ce89" table:formula="of:=DATE([.A1];12;26)" office:value-type="date" office:date-value="2014-12-26" calcext:value-type="date">
            <text:p>26.12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ilvester</text:p>
          </table:table-cell>
          <table:table-cell table:style-name="ce89" table:formula="of:=DATE([.A1];12;31)" office:value-type="date" office:date-value="2014-12-31" calcext:value-type="date">
            <text:p>31.12.14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11">
          <table:table-cell/>
          <table:table-cell table:style-name="Default" table:number-columns-repeated="5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4">
          <table:table-cell/>
          <table:table-cell table:style-name="ce89"/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date-style style:name="N109">
      <number:day-of-week/>
      <number:text> </number:text>
      <number:day number:style="long"/>
      <number:text>.</number:text>
    </number:date-style>
    <number:date-style style:name="N110">
      <number:day-of-week/>
      <number:text>, </number:text>
      <number:day number:style="long"/>
      <number:text>.</number:text>
    </number:date-style>
    <number:time-style style:name="N111P0" style:volatile="true">
      <number:hours number:style="long"/>
      <number:text>:</number:text>
      <number:minutes number:style="long"/>
    </number:time-style>
    <number:time-style style:name="N111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11P0"/>
    </number:time-style>
    <number:date-style style:name="N112">
      <number:text>Vormonat </number:text>
      <number:month number:style="long" number:textual="true"/>
      <number:text>:</number:text>
    </number:date-style>
    <number:time-style style:name="N114P0" style:volatile="true" number:truncate-on-overflow="false">
      <number:hours number:style="long"/>
      <number:text>:</number:text>
      <number:minutes number:style="long"/>
    </number:time-style>
    <number:time-style style:name="N114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14P0"/>
    </number:time-style>
    <style:style style:name="Default" style:family="table-cell">
      <style:table-cell-properties style:cell-protect="none" style:print-content="true"/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chenende" style:family="table-cell" style:parent-style-name="Default">
      <style:table-cell-properties fo:background-color="#e6e6e6"/>
    </style:style>
    <style:style style:name="Heute" style:family="table-cell" style:parent-style-name="Default">
      <style:table-cell-properties fo:background-color="#ffff99"/>
    </style:style>
    <style:style style:name="Rahmenlos" style:family="table-cell" style:parent-style-name="Default">
      <style:table-cell-properties fo:border-bottom="0.06pt solid #ffffff" style:cell-protect="protected" style:print-content="true" fo:border-left="0.06pt solid #ffffff" fo:border-right="0.06pt solid #ffffff" fo:border-top="none"/>
    </style:style>
    <style:style style:name="Feiertag" style:family="table-cell" style:parent-style-name="Default">
      <style:table-cell-properties fo:background-color="#ffcc99" style:vertical-justify="auto"/>
      <style:paragraph-properties css3t:text-justify="auto"/>
    </style:style>
    <style:style style:name="Feiertag_20__28_Notiz_29_" style:display-name="Feiertag (Notiz)" style:family="table-cell" style:parent-style-name="Feiertag">
      <style:table-cell-properties style:cell-protect="protected" style:print-content="true"/>
    </style:style>
    <style:style style:name="Standard_20__28_Gesperrt_29_" style:display-name="Standard (Gesperrt)" style:family="table-cell" style:parent-style-name="Default">
      <style:table-cell-properties style:cell-protect="protected" style:print-content="true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5:32:50</meta:creation-date>
    <dc:date>2014-05-08T19:44:17.951165458</dc:date>
    <meta:editing-duration>PT37M8S</meta:editing-duration>
    <meta:editing-cycles>49</meta:editing-cycles>
    <meta:generator>LibreOffice/4.1.3.2$Linux_X86_64 LibreOffice_project/410m0$Build-2</meta:generator>
    <dc:description>Generisch - für alle Jahre verwendbar.</dc:description>
    <dc:title>Gleitzeitbogen</dc:title>
    <dc:creator>Phillip Berndt</dc:creator>
    <meta:document-statistic meta:table-count="13" meta:cell-count="1804" meta:object-count="0"/>
  </office:meta>
</office:document-meta>
</file>