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margin-left="2.949cm" fo:margin-right="0cm" fo:text-indent="-2.949cm" style:auto-text-indent="false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itplan:</text:p>
      <text:p text:style-name="P2"/>
      <text:p text:style-name="P2">Freitag, 17.7.09</text:p>
      <text:p text:style-name="P2"/>
      <text:p text:style-name="P3">9:00 - 11:00<text:tab/>New approaches to designing public key cryptosystems using one-way <text:tab/>functions and trapdoors in finite groups (Marek Siebeneicher, Ariadne Bolz)</text:p>
      <text:p text:style-name="P3"><text:tab/><text:tab/>SR 210, A3</text:p>
      <text:p text:style-name="P3"/>
      <text:p text:style-name="P3">11:00 - 11:15<text:tab/>KAFFEEPAUSE</text:p>
      <text:p text:style-name="P3"/>
      <text:p text:style-name="P3">11:15 - 12:15<text:tab/>On the security of two public key cryptosystems using non-abelian groups (Fabian Rabe)</text:p>
      <text:p text:style-name="P3"><text:tab/><text:tab/>SR 210, A3</text:p>
      <text:p text:style-name="P3"/>
      <text:p text:style-name="P3">12:15 - 12:45<text:tab/>PAUSE</text:p>
      <text:p text:style-name="P3"/>
      <text:p text:style-name="P3">12:45 - 14:45<text:tab/>On minimal length factorizations of finite groups (Mascha Berg, Anja Rettig)</text:p>
      <text:p text:style-name="P3"><text:tab/><text:tab/>SR in der Villa/ SR 210, A3</text:p>
      <text:p text:style-name="P3"/>
      <text:p text:style-name="P3"/>
      <text:p text:style-name="P3">Freitag, 16.10.09</text:p>
      <text:p text:style-name="P3"/>
      <text:p text:style-name="P3">9:00 - 11:00<text:tab/>LDPC-Codes (Oliver Taube, Tobias Winzer)</text:p>
      <text:p text:style-name="P3"/>
      <text:p text:style-name="P3">11:00 - 11:20<text:tab/>KAFFEEPAUSE</text:p>
      <text:p text:style-name="P3"/>
      <text:p text:style-name="P3">11:20 - 13:00<text:tab/>Die Geometrie der Codes vom Gewicht zwei (Alexander Maurer, Van Anh Nguen, Huaishan Yao)</text:p>
      <text:p text:style-name="P3"/>
      <text:p text:style-name="P3">13:00 - 13:30<text:tab/>PAUSE</text:p>
      <text:p text:style-name="P3"/>
      <text:p text:style-name="P3">13:30 - 14:20<text:tab/>Die Geometrie der Codes vom Gewicht zwei (Fortsetzu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499cm" style:writing-mode="page"/>
      <style:text-properties fo:color="#000000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hyphenation-ladder-count="no-limit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58%" style:font-name="Arial" fo:font-size="12pt" fo:language="de" fo:country="DE" fo:font-style="normal" fo:text-shadow="none" style:text-underline-style="none" fo:font-weight="normal" style:text-underline-mode="continuous" style:text-line-through-mode="continuous" fo:background-color="transparen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Standard" style:next-style-name="Standard" style:list-style-name="Nummerierungsstil_20_für_20_Überschrift_20_1" style:class="text" style:default-outline-level="1">
      <style:text-properties fo:font-size="20pt" fo:font-weight="bold"/>
    </style:style>
    <style:style style:name="Heading_20_2" style:display-name="Heading 2" style:family="paragraph" style:parent-style-name="Standard" style:next-style-name="Standard" style:list-style-name="Nummerierungsstil_20_für_20_Überschrift_20_2" style:class="text" style:default-outline-level="2">
      <style:text-properties fo:font-size="16pt" fo:font-weight="bold"/>
    </style:style>
    <style:style style:name="Heading_20_3" style:display-name="Heading 3" style:family="paragraph" style:parent-style-name="Standard" style:next-style-name="Standard" style:list-style-name="Nummerierungsstil_20_für_20_Überschrift_20_3" style:class="text" style:default-outline-level="3">
      <style:text-properties fo:font-weight="bold"/>
    </style:style>
    <style:style style:name="Dokumenttitel" style:family="paragraph" style:parent-style-name="Standard" style:next-style-name="Standard">
      <style:paragraph-properties fo:text-align="center" style:justify-single-word="false"/>
      <style:text-properties fo:font-size="24pt" fo:font-weight="bold"/>
    </style:style>
    <style:style style:name="Nummerierte_20_Liste" style:display-name="Nummerierte Liste" style:family="paragraph" style:parent-style-name="Standard" style:list-style-name="Nummerierungsstil_20_für_20_Nummerierte_20_Liste"/>
    <style:style style:name="Alphabetische_20_Liste" style:display-name="Alphabetische Liste" style:family="paragraph" style:parent-style-name="Standard" style:list-style-name="Nummerierungsstil_20_für_20_Alphabetische_20_Liste"/>
    <style:style style:name="Aufzählungspunkte" style:family="paragraph" style:parent-style-name="Standard" style:list-style-name="Nummerierungsstil_20_für_20_Aufzählungspunkte"/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merierungsstil_20_für_20_Überschrift_20_1" style:display-name="Nummerierungsstil für Überschrift 1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merierungsstil_20_für_20_Überschrift_20_2" style:display-name="Nummerierungsstil für Überschrift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/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merierungsstil_20_für_20_Überschrift_20_3" style:display-name="Nummerierungsstil für Überschrift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/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merierungsstil_20_für_20_Nummerierte_20_Liste" style:display-name="Nummerierungsstil für Nummerierte List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merierungsstil_20_für_20_Alphabetische_20_Liste" style:display-name="Nummerierungsstil für Alphabetische Liste">
      <text:list-level-style-number text:level="1" style:num-suffix=")" style:num-format="a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merierungsstil_20_für_20_Aufzählungspunkte" style:display-name="Nummerierungsstil für Aufzählungspunkte">
      <text:list-level-style-bullet text:level="1" text:bullet-char="●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82cm" fo:margin-bottom="1.482cm" fo:margin-left="2.011cm" fo:margin-right="2.011cm" fo:border="none" fo:padding="0cm" style:writing-mode="lr-tb" style:footnote-max-height="0cm">
        <style:footnote-sep style:width="0.018cm" style:adjustment="left" style:rel-width="20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Nicole Haesler</meta:initial-creator>
    <meta:creation-date>2009-07-06T14:07:51</meta:creation-date>
    <dc:creator>Barbara Baumeister</dc:creator>
    <dc:date>2009-07-07T13:44:14</dc:date>
    <dc:language>en-US</dc:language>
    <meta:editing-cycles>2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5" meta:character-count="752"/>
  </office:meta>
</office:document-meta>
</file>